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2c57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682cm" fo:margin-right="0cm" fo:margin-top="0.3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2c5724"/>
    </style:style>
    <style:style style:name="T9" style:family="text">
      <style:text-properties officeooo:rsid="002c6d5d"/>
    </style:style>
    <style:style style:name="T10" style:family="text">
      <style:text-properties officeooo:rsid="002e7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1532</text:span>/201<text:span text:style-name="T2">3</text:span></text:p>
      <text:p text:style-name="P21"/>
      <text:p text:style-name="P23"><text:span text:style-name="T4">Solicita a </text:span><text:span text:style-name="T8">realização da <text:s/>poda <text:s/>de <text:s/>árvores <text:s/>na <text:s/>Rua </text:span><text:span text:style-name="T10">I</text:span><text:span text:style-name="T8">nglaterra, entre os números 375 a 467, no <text:s/>passeio público, fundos da Escola João Goulart, </text:span><text:span text:style-name="T9">Bairro Petrópolis.</text:span><text:span text:style-name="T2"><text:tab/><text:tab/></text:span></text:p>
      <text:p text:style-name="P19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3"><text:span text:style-name="T4">Solicita a </text:span><text:span text:style-name="T8">realização da poda de árvores na Rua <text:tab/>Inglaterra, entre os números 375 a 467, no passeio público, fundos da Escola João Goulart, </text:span><text:span text:style-name="T9">Bairro Petrópolis.</text:span><text:span text:style-name="T2"><text:tab/><text:tab/></text:span></text:p>
      <text:p text:style-name="P12"><text:span text:style-name="T2"/></text:p>
      <text:p text:style-name="P12">Sabedores da atenção de Vossa Excelência aos anseios da comunidade, contamos com seu apoio neste pedido.</text:p>
      <text:p text:style-name="P14">Novo Hamburgo, <text:span text:style-name="T6">16</text:span><text:span text:style-name="T5"> de </text:span><text:span text:style-name="T6">ju</text:span><text:span text:style-name="T7">lho</text:span><text:span text:style-name="T6"> </text:span><text:span text:style-name="T5"><text:s/></text:span><text:span text:style-name="T2">de 2013.</text:span></text:p>
      <text:p text:style-name="P16">Vereador <text:span text:style-name="T6">Luiz Carlos Schenlrte</text:span></text:p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0">R</text:span>edação conforme original do autor.</text:p>
      <text:p text:style-name="P17"/>
      <text:p text:style-name="P17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35M22S</meta:editing-duration>
    <meta:initial-creator>Marcus Moraes</meta:initial-creator>
    <dc:date>2013-07-16T16:44:06</dc:date>
    <dc:creator>Vera Birck</dc:creator>
    <meta:document-statistic meta:table-count="0" meta:image-count="1" meta:object-count="0" meta:page-count="1" meta:paragraph-count="15" meta:word-count="190" meta:character-count="1167"/>
    <meta:user-defined meta:name="Info 1"/>
    <meta:user-defined meta:name="Info 2"/>
    <meta:user-defined meta:name="Info 3"/>
    <meta:user-defined meta:name="Info 4"/>
  </office:meta>
</office:document-meta>
</file>