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5af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5a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Linux Libertine" fo:font-size="13pt" fo:font-weight="bold" officeooo:paragraph-rsid="000a15ae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948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5f3d2"/>
    </style:style>
    <style:style style:name="T8" style:family="text">
      <style:text-properties officeooo:rsid="00285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533</text:span>/201<text:span text:style-name="T2">3</text:span></text:p>
      <text:p text:style-name="P22"/>
      <text:p text:style-name="P20"><text:span text:style-name="T4">Solicita </text:span><text:span text:style-name="T6">realização da poda de árvores na Rua Vinte e Quatro de Maio, no Bairro Vila Rosa.</text:span><text:span text:style-name="T2"> </text:span></text:p>
      <text:p text:style-name="P21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1"><text:span text:style-name="T4">Solicita a </text:span><text:span text:style-name="T6">realização da poda de árvores na Rua Vinte e Quatro de Maio, no Bairro Vila Rosa.</text:span><text:span text:style-name="T2"> <text:tab/></text:span></text:p>
      <text:p text:style-name="P12"/>
      <text:p text:style-name="P10">Sabedores da atenção de Vossa Excelência aos anseios da comunidade, contamos com seu apoio neste pedido.</text:p>
      <text:p text:style-name="P18"><text:s text:c="29"/>Novo Hamburgo, <text:span text:style-name="T6">16</text:span><text:span text:style-name="T5"> de </text:span><text:span text:style-name="T6">ju</text:span><text:span text:style-name="T7">l</text:span><text:span text:style-name="T6">ho</text:span><text:span text:style-name="T5"> </text:span><text:span text:style-name="T2">de 2013.</text:span></text:p>
      <text:p text:style-name="P14">Vereador <text:span text:style-name="T6">Luiz Carlos Schenlrte</text:span></text:p>
      <text:p text:style-name="P8"/>
      <text:p text:style-name="P8"/>
      <text:p text:style-name="P7"/>
      <text:p text:style-name="P17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8">R</text:span>edação conforme original do autor.</text:p>
      <text:p text:style-name="P15"/>
      <text:p text:style-name="P15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14M47S</meta:editing-duration>
    <meta:initial-creator>Marcus Moraes</meta:initial-creator>
    <dc:date>2013-07-16T16:47:56</dc:date>
    <dc:creator>Vera Birck</dc:creator>
    <meta:document-statistic meta:table-count="0" meta:image-count="1" meta:object-count="0" meta:page-count="1" meta:paragraph-count="15" meta:word-count="173" meta:character-count="1055"/>
    <meta:user-defined meta:name="Info 1"/>
    <meta:user-defined meta:name="Info 2"/>
    <meta:user-defined meta:name="Info 3"/>
    <meta:user-defined meta:name="Info 4"/>
  </office:meta>
</office:document-meta>
</file>