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713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5af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margin-top="0cm" fo:margin-bottom="0.499cm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bdf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8">1534</text:span>/201<text:span text:style-name="T2">3</text:span></text:p>
      <text:p text:style-name="P9"/>
      <text:p text:style-name="P24"><text:span text:style-name="T4">Solicita </text:span><text:span text:style-name="T7">limpeza da via pública na Rua Finlândia, ao lado da Escola João Goulart, no Bairro Petrópolis.</text:span></text:p>
      <text:p text:style-name="P19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3"><text:span text:style-name="T4"><text:s/>Solicita a </text:span><text:span text:style-name="T7">limpeza da via pública, na Rua Finlândia ao lado da Escola João Goulart, no Bairro Petrópolis.</text:span><text:span text:style-name="T2"><text:tab/><text:tab/><text:tab/><text:tab/><text:tab/><text:tab/></text:span></text:p>
      <text:p text:style-name="P14"/>
      <text:p text:style-name="P12">Sabedores da atenção de Vossa Excelência aos anseios da comunidade, contamos com seu apoio neste pedido.</text:p>
      <text:p text:style-name="P15">Novo Hamburgo, <text:span text:style-name="T6">16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7">Vereador <text:span text:style-name="T6">Luiz Carlos Schenlrte</text:span></text:p>
      <text:p text:style-name="P8"/>
      <text:p text:style-name="P8"/>
      <text:p text:style-name="P7"/>
      <text:p text:style-name="P11"/>
      <text:p text:style-name="P2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8">R</text:span>edação conforme original do autor.</text:p>
      <text:p text:style-name="P18"/>
      <text:p text:style-name="P18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21M49S</meta:editing-duration>
    <meta:initial-creator>Marcus Moraes</meta:initial-creator>
    <dc:date>2013-07-16T16:51:34</dc:date>
    <dc:creator>Vera Birck</dc:creator>
    <meta:document-statistic meta:table-count="0" meta:image-count="1" meta:object-count="0" meta:page-count="1" meta:paragraph-count="15" meta:word-count="173" meta:character-count="1057"/>
    <meta:user-defined meta:name="Info 1"/>
    <meta:user-defined meta:name="Info 2"/>
    <meta:user-defined meta:name="Info 3"/>
    <meta:user-defined meta:name="Info 4"/>
  </office:meta>
</office:document-meta>
</file>