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2f4b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735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c572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f4b48"/>
    </style:style>
    <style:style style:name="T9" style:family="text">
      <style:text-properties officeooo:rsid="00320b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1535</text:span>/201<text:span text:style-name="T2">3</text:span></text:p>
      <text:p text:style-name="P9"/>
      <text:p text:style-name="P19"><text:span text:style-name="T4">Solicita a </text:span><text:span text:style-name="T8">reestruturação dos </text:span><text:span text:style-name="T9">P</text:span><text:span text:style-name="T8">arques do Trabalhador e <text:s/>Floresta <text:s/>Imperial.</text:span></text:p>
      <text:p text:style-name="P20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3"><text:span text:style-name="T4">Solicita a </text:span><text:span text:style-name="T8">reestruturação dos parques do <text:tab/>Trabalhador e <text:s/>Floresta <text:s/>Imperial.</text:span></text:p>
      <text:p text:style-name="P22"><text:tab/></text:p>
      <text:p text:style-name="P21">Sabedores da atenção de Vossa Excelência aos anseios da comunidade, contamos com seu apoio neste pedido.</text:p>
      <text:p text:style-name="P14">Novo Hamburgo, <text:span text:style-name="T6">16</text:span><text:span text:style-name="T5"> de </text:span><text:span text:style-name="T6">ju</text:span><text:span text:style-name="T7">lho</text:span><text:span text:style-name="T6"> </text:span><text:span text:style-name="T5"><text:s/></text:span><text:span text:style-name="T2">de 2013.</text:span></text:p>
      <text:p text:style-name="P16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9">R</text:span>edação conforme original do autor.</text:p>
      <text:p text:style-name="P17"/>
      <text:p text:style-name="P17">/<text:span text:style-name="T9">VB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4M01S</meta:editing-duration>
    <meta:initial-creator>Marcus Moraes</meta:initial-creator>
    <dc:date>2013-07-16T16:54:47</dc:date>
    <dc:creator>Vera Birck</dc:creator>
    <meta:document-statistic meta:table-count="0" meta:image-count="1" meta:object-count="0" meta:page-count="1" meta:paragraph-count="16" meta:word-count="158" meta:character-count="994"/>
    <meta:user-defined meta:name="Info 1"/>
    <meta:user-defined meta:name="Info 2"/>
    <meta:user-defined meta:name="Info 3"/>
    <meta:user-defined meta:name="Info 4"/>
  </office:meta>
</office:document-meta>
</file>