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e3f0d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e3f0d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3f0d" officeooo:paragraph-rsid="002e3f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037cf" officeooo:paragraph-rsid="002e15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>
        <style:tab-stops>
          <style:tab-stop style:position="3.279cm"/>
        </style:tab-stops>
      </style:paragraph-properties>
      <style:text-properties style:font-name="Nimbus Roman No9 L" fo:font-size="12pt" fo:font-weight="normal" officeooo:rsid="002e3f0d" officeooo:paragraph-rsid="00312bf5" style:font-size-asian="12pt" style:font-weight-asian="normal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2037cf" officeooo:paragraph-rsid="00312bf5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style:font-name="Nimbus Roman No9 L" officeooo:rsid="002d9099" style:language-complex="pt" style:country-complex="BR"/>
    </style:style>
    <style:style style:name="T5" style:family="text">
      <style:text-properties style:font-name="Nimbus Roman No9 L" officeooo:rsid="002e3f0d" style:language-complex="pt" style:country-complex="BR"/>
    </style:style>
    <style:style style:name="T6" style:family="text">
      <style:text-properties style:font-name="Nimbus Roman No9 L" officeooo:rsid="002d3236" style:language-complex="pt" style:country-complex="BR"/>
    </style:style>
    <style:style style:name="T7" style:family="text">
      <style:text-properties officeooo:rsid="002b41a8"/>
    </style:style>
    <style:style style:name="T8" style:family="text">
      <style:text-properties officeooo:rsid="002d3236"/>
    </style:style>
    <style:style style:name="T9" style:family="text">
      <style:text-properties officeooo:rsid="002d9099"/>
    </style:style>
    <style:style style:name="T10" style:family="text">
      <style:text-properties officeooo:rsid="0025af7b"/>
    </style:style>
    <style:style style:name="T11" style:family="text">
      <style:text-properties officeooo:rsid="00259a4d"/>
    </style:style>
    <style:style style:name="T12" style:family="text">
      <style:text-properties officeooo:rsid="0027139e"/>
    </style:style>
    <style:style style:name="T13" style:family="text">
      <style:text-properties officeooo:rsid="0017fbc8"/>
    </style:style>
    <style:style style:name="T14" style:family="text">
      <style:text-properties officeooo:rsid="002ea6e6"/>
    </style:style>
    <style:style style:name="T15" style:family="text">
      <style:text-properties officeooo:rsid="002e3f0d"/>
    </style:style>
    <style:style style:name="T16" style:family="text">
      <style:text-properties officeooo:rsid="00312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6">686</text:span>/2013</text:p>
      <text:p text:style-name="P11">Requer informações <text:span text:style-name="T15">detalhadas </text:span><text:span text:style-name="T7">sobre </text:span><text:span text:style-name="T8"><text:s/></text:span><text:span text:style-name="T9">a </text:span><text:span text:style-name="T15">contratação de empresas para o serviço de transporte para deslocamento de pacientes a Porto Alegre.</text:span></text:p>
      <text:p text:style-name="P13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6"/>
      <text:p text:style-name="P13"><text:span text:style-name="T4">Requer informações </text:span><text:span text:style-name="T5">detalhadas </text:span><text:span text:style-name="T3">sobre </text:span><text:span text:style-name="T6"><text:s/></text:span><text:span text:style-name="T4">a </text:span><text:span text:style-name="T5">contratação de empresas para o serviço de transporte para deslocamento de pacientes a Porto Alegre.</text:span></text:p>
      <text:list xml:id="list5862878481" text:style-name="L1">
        <text:list-header>
          <text:p text:style-name="P20"/>
        </text:list-header>
      </text:list>
      <text:p text:style-name="P19">Faço o presente requerimento no intuito de apurar quais os valores que estão sendo despendidos nesta contratação, afim de informar a comunidade.</text:p>
      <text:p text:style-name="P14"/>
      <text:p text:style-name="P15">Novo Hamburgo, <text:span text:style-name="T10">16</text:span><text:span text:style-name="T11"> de </text:span><text:span text:style-name="T10">ju</text:span><text:span text:style-name="T12">lho</text:span><text:span text:style-name="T10"> </text:span><text:span text:style-name="T11"><text:s/></text:span><text:span text:style-name="T13">de 2013.</text:span></text:p>
      <text:p text:style-name="P10">Vereador <text:span text:style-name="T10">Luiz Carlos Schenlrte</text:span></text:p>
      <text:p text:style-name="P12"><text:s/><text:tab/><text:tab/><text:tab/></text:p>
      <text:p text:style-name="P12"><text:tab/><text:tab/><text:tab/></text:p>
      <text:p text:style-name="P17"/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21"><text:span text:style-name="T16">Obs.: Redação conforme o original do autor.</text:span></text:p>
      <text:p text:style-name="P21"><text:span text:style-name="T1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33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