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31c5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574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31c561"/>
    </style:style>
    <style:style style:name="T9" style:family="text">
      <style:text-properties officeooo:rsid="003347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9">1538</text:span>/201<text:span text:style-name="T2">3</text:span></text:p>
      <text:p text:style-name="P9"/>
      <text:p text:style-name="P24"><text:span text:style-name="T4">Solicita </text:span><text:span text:style-name="T8">instalação de divisor de pista na Rua José do Patrocínio, <text:s/>em <text:s/>frente <text:s/>ao <text:s/>n</text:span><text:span text:style-name="T9">º</text:span><text:span text:style-name="T8"> <text:s/>858 <text:s text:c="2"/>(Entre Malhas).</text:span></text:p>
      <text:p text:style-name="P14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21"/>
      <text:p text:style-name="P19"><text:span text:style-name="T2"><text:tab/><text:tab/> <text:s text:c="2"/></text:span><text:span text:style-name="T4">Solicita a </text:span><text:span text:style-name="T8">instalação de divisor de pista na Rua José do Patrocínio, <text:s/>em <text:s/>frente <text:s/>ao <text:s/>número <text:s/>858 <text:s text:c="2"/>( Entre Malhas), tendo em vista tratar-se de local de grande movimento e a conversão a esquerda além de muitos <text:s/>transtornos está causando inúmeros acidentes.</text:span></text:p>
      <text:p text:style-name="P13">Sabedores da atenção de Vossa Excelência aos anseios da comunidade, contamos com seu apoio neste pedido.</text:p>
      <text:p text:style-name="P15">Novo Hamburgo, <text:span text:style-name="T6">16</text:span><text:span text:style-name="T5"> de </text:span><text:span text:style-name="T6">ju</text:span><text:span text:style-name="T7">lho</text:span><text:span text:style-name="T6"> </text:span><text:span text:style-name="T2">de 2013.</text:span></text:p>
      <text:p text:style-name="P17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9">R</text:span>edação conforme original do autor.</text:p>
      <text:p text:style-name="P18"/>
      <text:p text:style-name="P18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4M03S</meta:editing-duration>
    <meta:initial-creator>Marcus Moraes</meta:initial-creator>
    <dc:date>2013-07-16T17:06:50</dc:date>
    <dc:creator>Vera Birck</dc:creator>
    <meta:document-statistic meta:table-count="0" meta:image-count="1" meta:object-count="0" meta:page-count="1" meta:paragraph-count="15" meta:word-count="198" meta:character-count="1212"/>
    <meta:user-defined meta:name="Info 1"/>
    <meta:user-defined meta:name="Info 2"/>
    <meta:user-defined meta:name="Info 3"/>
    <meta:user-defined meta:name="Info 4"/>
  </office:meta>
</office:document-meta>
</file>