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officeooo:paragraph-rsid="001792e9" style:font-size-asian="12pt" style:font-size-complex="12pt"/>
    </style:style>
    <style:style style:name="P8" style:family="paragraph" style:parent-style-name="Recuo_20_de_20_corpo_20_de_20_texto_20_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rsid="00244627" officeooo:paragraph-rsid="0024462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792e9"/>
    </style:style>
    <style:style style:name="P12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25d90b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officeooo:paragraph-rsid="0025d90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Linux Libertine" fo:font-size="13pt" fo:language="pt" fo:country="BR" officeooo:paragraph-rsid="0025d90b" style:font-name-asian="Times New Roman" style:font-size-asian="13pt" style:font-name-complex="Times New Roman" style:font-size-complex="13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use-window-font-color="true" style:font-name="Nimbus Roman No9 L" fo:font-size="12pt" officeooo:paragraph-rsid="0025d90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use-window-font-color="true" style:font-name="Nimbus Roman No9 L" fo:font-size="12pt" fo:language="pt" fo:country="BR" style:text-underline-style="none" fo:font-weight="normal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Preformatted_20_Text">
      <style:paragraph-properties fo:margin-left="0cm" fo:margin-right="0cm" fo:text-align="justify" style:justify-single-word="false" fo:text-indent="3.501cm" style:auto-text-indent="false"/>
      <style:text-properties style:font-name="Nimbus Roman No9 L" fo:font-size="12pt" officeooo:paragraph-rsid="0025d90b" style:font-size-asian="12pt" style:font-size-complex="12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92e9" style:font-size-asian="12pt" style:font-weight-asian="bold" style:font-size-complex="12pt" style:font-weight-complex="bold"/>
    </style:style>
    <style:style style:name="P22" style:family="paragraph" style:parent-style-name="Preformatted_20_Text">
      <style:paragraph-properties fo:margin-left="0cm" fo:margin-right="0cm" fo:text-align="justify" style:justify-single-word="false" fo:text-indent="3.528cm" style:auto-text-indent="false"/>
      <style:text-properties fo:color="#000000" style:font-name="Nimbus Roman No9 L" fo:font-size="12pt" fo:language="pt" fo:country="BR" officeooo:paragraph-rsid="0025d90b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25d90b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use-window-font-color="true" style:font-name="Nimbus Roman No9 L" fo:font-size="12pt" fo:language="pt" fo:country="BR" style:text-underline-style="none" fo:font-weight="normal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b11b"/>
    </style:style>
    <style:style style:name="T3" style:family="text">
      <style:text-properties officeooo:rsid="00149bde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officeooo:rsid="0025d90b"/>
    </style:style>
    <style:style style:name="T6" style:family="text">
      <style:text-properties style:use-window-font-color="true" style:font-name="Nimbus Roman No9 L" officeooo:rsid="001cdc42"/>
    </style:style>
    <style:style style:name="T7" style:family="text">
      <style:text-properties style:use-window-font-color="true" style:font-name="Nimbus Roman No9 L" officeooo:rsid="0025d90b"/>
    </style:style>
    <style:style style:name="T8" style:family="text"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Nimbus Roman No9 L" style:text-underline-style="none" fo:font-weight="normal" style:font-weight-asian="normal" style:font-weight-complex="normal"/>
    </style:style>
    <style:style style:name="T10" style:family="text">
      <style:text-properties style:use-window-font-color="true" officeooo:rsid="0026f30f"/>
    </style:style>
    <style:style style:name="T11" style:family="text">
      <style:text-properties officeooo:rsid="001a3040"/>
    </style:style>
    <style:style style:name="T12" style:family="text">
      <style:text-properties officeooo:rsid="001cdc42"/>
    </style:style>
    <style:style style:name="T13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14" style:family="text">
      <style:text-properties style:font-name-asian="Arial" style:language-asian="pt" style:country-asian="BR" style:font-name-complex="Arial"/>
    </style:style>
    <style:style style:name="T15" style:family="text">
      <style:text-properties officeooo:rsid="0026f30f" style:font-name-asian="Arial" style:language-asian="pt" style:country-asian="BR" style:font-name-complex="Arial"/>
    </style:style>
    <style:style style:name="T16" style:family="text">
      <style:text-properties officeooo:rsid="00244627"/>
    </style:style>
    <style:style style:name="T17" style:family="text">
      <style:text-properties fo:language="pt" fo:country="BR" style:font-name-asian="Times New Roman" style:font-name-complex="Times New Roman" style:language-complex="ar" style:country-complex="SA"/>
    </style:style>
    <style:style style:name="T18" style:family="text">
      <style:text-properties fo:language="pt" fo:country="BR" officeooo:rsid="0025d90b" style:font-name-asian="Times New Roman" style:font-name-complex="Times New Roman" style:language-complex="ar" style:country-complex="SA"/>
    </style:style>
    <style:style style:name="T19" style:family="text">
      <style:text-properties fo:language="pt" fo:country="BR" officeooo:rsid="0026f30f" style:font-name-asian="Times New Roman" style:font-name-complex="Times New Roman" style:language-complex="ar" style:country-complex="SA"/>
    </style:style>
    <style:style style:name="T20" style:family="text">
      <style:text-properties officeooo:rsid="0025d90b"/>
    </style:style>
    <style:style style:name="T21" style:family="text">
      <style:text-properties style:font-name="Nimbus Roman No9 L" fo:language="pt" fo:country="BR" officeooo:rsid="0025d90b" style:font-name-asian="Times New Roman" style:font-name-complex="Times New Roman" style:language-complex="ar" style:country-complex="SA"/>
    </style:style>
    <style:style style:name="T22" style:family="text">
      <style:text-properties officeooo:rsid="0026f3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22">687</text:span>/<text:span text:style-name="T2">2</text:span>01<text:span text:style-name="T11">3</text:span></text:p>
      <text:p text:style-name="P7"/>
      <text:p text:style-name="P13"/>
      <text:p text:style-name="P13">Requer Voto de Pesar pelo falecimento do <text:span text:style-name="T22">S</text:span><text:span text:style-name="T12">r. </text:span><text:span text:style-name="T20">Paulo Schüller</text:span>.</text:p>
      <text:p text:style-name="P13"/>
      <text:p text:style-name="P12"/>
      <text:p text:style-name="P12">O Vereador que este subscreve:</text:p>
      <text:p text:style-name="P14"/>
      <text:p text:style-name="P16"><text:span text:style-name="T17">Considerando o falecimento do </text:span><text:span text:style-name="T19">Sr.</text:span><text:span text:style-name="T17"> </text:span><text:span text:style-name="T21">Paulo Schüller</text:span><text:span text:style-name="T17">, ocorrido</text:span><text:span text:style-name="T4"> no dia </text:span><text:span text:style-name="T5">9</text:span><text:span text:style-name="T4"> de </text:span><text:span text:style-name="T5">julho,</text:span><text:span text:style-name="T4"> aos </text:span><text:span text:style-name="T5">7</text:span><text:span text:style-name="T4">3 anos de idade. </text:span></text:p>
      <text:p text:style-name="P18"/>
      <text:p text:style-name="P18"><text:span text:style-name="T17">Considerando que o </text:span><text:span text:style-name="T19">Sr.</text:span><text:span text:style-name="T17"> </text:span><text:span text:style-name="T21">Paulo Schüller</text:span><text:span text:style-name="T17">, durante a trajetória de sua </text:span>vida, conquistou e cultivou muitas amizades, motivo pelo qual era admirado e muito bem quisto por todos que o conheciam<text:span text:style-name="T13">.</text:span></text:p>
      <text:p text:style-name="P15"/>
      <text:p text:style-name="P18"><text:span text:style-name="T17">Considerando que o </text:span><text:span text:style-name="T19">Sr.</text:span><text:span text:style-name="T17"> </text:span><text:span text:style-name="T21">Paulo Schüller</text:span><text:span text:style-name="T17"> foi um cidadão muito atuante em nossa cidade, sendo vice-prefeito, </text:span><text:span text:style-name="T18">secretário de obras, presidente do Sindicato dos Comerciários/NH e do Grêmio Atiradores,</text:span> buscou com seu trabalho e energia contribuir para o crescimento <text:s/>do nosso município.</text:p>
      <text:p text:style-name="P20"/>
      <text:p text:style-name="P22">Considerando, enfim, que, mesmo passados alguns dias de sentida ausência, quando os fatos, nestes casos, parecem ser irreais, é bom pensar e traz consolo maior saber que um dia nos encontraremos todos na morada celestial e serão lembrados com alegria os momentos que aqui juntos vivemos.</text:p>
      <text:p text:style-name="P17"/>
      <text:p text:style-name="P14"/>
      <text:p text:style-name="P14">ISSO POSTO, </text:p>
      <text:p text:style-name="P14">REQUER:</text:p>
      <text:p text:style-name="P14"/>
      <text:list xml:id="list1975918109" text:style-name="WW8Num2">
        <text:list-item>
          <text:p text:style-name="P23">Seja consignado em Ata Voto de Pesar pelo falecimento <text:span text:style-name="T20">ao</text:span><text:span text:style-name="T12"> </text:span><text:span text:style-name="T10">Sr.</text:span><text:span text:style-name="T6"> </text:span><text:span text:style-name="T5">Paulo Schüller</text:span>; e,</text:p>
        </text:list-item>
      </text:list>
      <text:p text:style-name="P8"/>
      <text:list xml:id="list1711739236" text:continue-numbering="true" text:style-name="WW8Num2">
        <text:list-item>
          <text:p text:style-name="P24">Seja oficiado aos familiares do mesmo, com as condolências em nome desta Casa Legislativa. </text:p>
        </text:list-item>
      </text:list>
      <text:p text:style-name="P14"/>
      <text:p text:style-name="P14">Novo Hamburgo, <text:span text:style-name="T11">1</text:span><text:span text:style-name="T20">6</text:span><text:span text:style-name="T3"> de </text:span><text:span text:style-name="T12">julh</text:span><text:span text:style-name="T3">o</text:span> de 201<text:span text:style-name="T11">3</text:span>.</text:p>
      <text:p text:style-name="P19"/>
      <text:p text:style-name="P19"/>
      <text:p text:style-name="P11"><text:span text:style-name="T8">Vereador </text:span><text:a xlink:type="simple" xlink:href="http://sapl/sapl/consultas/parlamentar/parlamentar_mostrar_proc?cod_parlamentar=35"><text:span text:style-name="T9">Luiz Carlos Schenlrte</text:span></text:a></text:p>
      <text:p text:style-name="P9"/>
      <text:p text:style-name="P9"/>
      <text:p text:style-name="P10"/>
      <text:p text:style-name="P6"><text:span text:style-name="T14">Obs.: </text:span>R<text:span text:style-name="T14">edação conforme original do autor.</text:span></text:p>
      <text:p text:style-name="P6"><text:span text:style-name="T14">/</text:span><text:span text:style-name="T15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7-16T17:12:27</dc:date>
    <meta:printed-by>Luciara Pires</meta:printed-by>
    <meta:print-date>2012-06-11T18:03:30</meta:print-date>
    <dc:language>pt-BR</dc:language>
    <meta:editing-cycles>97</meta:editing-cycles>
    <meta:editing-duration>PT04H23M37S</meta:editing-duration>
    <meta:document-statistic meta:table-count="0" meta:image-count="1" meta:object-count="0" meta:page-count="1" meta:paragraph-count="21" meta:word-count="274" meta:character-count="16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