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Título1_7e_LT_7e_Titel">
      <style:paragraph-properties fo:margin-left="0cm" fo:margin-right="0cm" fo:margin-top="0cm" fo:margin-bottom="0cm" fo:line-height="100%" fo:text-align="start" style:justify-single-word="false" fo:text-indent="4.001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1.799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Nimbus roman no9 L"/>
    </style:style>
    <style:style style:name="P1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1e69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1e69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1e69b" style:letter-kerning="tru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1e69b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fo:background-color="transparent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bold" style:letter-kerning="true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Nimbus Roman No9 L1" fo:font-style="italic" fo:text-shadow="none" style:text-underline-style="none" style:letter-kerning="true" style:font-name-asian="Mangal" style:font-style-asian="italic" style:font-name-complex="Mangal" style:font-style-complex="italic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Nimbus roman no9 L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01e69b"/>
    </style:style>
    <style:style style:name="T15" style:family="text">
      <style:text-properties style:text-outline="false"/>
    </style:style>
    <style:style style:name="T16" style:family="text">
      <style:text-properties style:text-line-through-style="none"/>
    </style:style>
    <style:style style:name="T17" style:family="text">
      <style:text-properties fo:font-style="normal"/>
    </style:style>
    <style:style style:name="T18" style:family="text">
      <style:text-properties fo:text-shadow="none"/>
    </style:style>
    <style:style style:name="T19" style:family="text">
      <style:text-properties style:text-underline-style="none"/>
    </style:style>
    <style:style style:name="T20" style:family="text">
      <style:text-properties style:letter-kerning="true"/>
    </style:style>
    <style:style style:name="T21" style:family="text">
      <style:text-properties style:font-name-asian="Mangal"/>
    </style:style>
    <style:style style:name="T22" style:family="text">
      <style:text-properties style:font-style-asian="normal"/>
    </style:style>
    <style:style style:name="T23" style:family="text">
      <style:text-properties style:font-name-complex="Mangal"/>
    </style:style>
    <style:style style:name="T24" style:family="text">
      <style:text-properties style:font-style-complex="normal"/>
    </style:style>
    <style:style style:name="T25" style:family="text">
      <style:text-properties style:text-emphasize="none"/>
    </style:style>
    <style:style style:name="T26" style:family="text">
      <style:text-properties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14">108</text:span>/2013</text:p>
      <text:p text:style-name="P17">Dispõe sobre a aposição da advertência “SE <text:s/>BEBER, NÃO DIRIJA” em cardápios e outras peças de publicidade de bares, restaurantes, lancherias e similares, no âmbito do Município.</text:p>
      <text:p text:style-name="P18"><text:span text:style-name="T14">O PREFEITO MUNICIPAL DE NOVO HAMBURGO:</text:span></text:p>
      <text:p text:style-name="P6">Faço saber que o Poder Legislativo Municipal aprovou e eu sanciono<text:span text:style-name="T14"> e promulgo</text:span> a presente Lei:</text:p>
      <text:p text:style-name="P20"><text:span text:style-name="T2">Art. 1º</text:span><text:tab/><text:span text:style-name="T5">Os cardápios utilizados em bares, </text:span><text:span text:style-name="T4">restaurantes, lancherias e similares existentes no âmbito do Município devem conter, obrigatoriamente, em local visível, meio de publicidade, destacando a frase: “SE BEBER, NÃO DIRIJA”.</text:span></text:p>
      <text:p text:style-name="P18"><text:span text:style-name="T10">Parágrafo único.</text:span><text:span text:style-name="T6"><text:tab/></text:span><text:span text:style-name="T5">O previsto no </text:span><text:span text:style-name="T11">caput</text:span><text:span text:style-name="T4"> deste artigo deverá constar também em panfletos, comandas e demais itens de propaganda do estabelecimento.</text:span></text:p>
      <text:p text:style-name="P19"><text:span text:style-name="T2">Art. 2º</text:span><text:tab/><text:span text:style-name="T9">O disposto na presente lei é </text:span><text:span text:style-name="T7">estendido</text:span><text:span text:style-name="T8"> a</text:span><text:span text:style-name="T7"> danceterias, clubes, casas noturnas, casas de eventos, hotéis, motéis e similares, que comercializam bebidas alcoólicas para consumo no local.</text:span></text:p>
      <text:p text:style-name="P19"><text:span text:style-name="T2">Art. 3º</text:span><text:tab/>Esta Lei entra em vigor <text:span text:style-name="T14">90 (noventa) dias após </text:span>a data de sua publicação.</text:p>
      <text:p text:style-name="P6">GABINETE DO PREFEITO MUNICIPAL DE NOVO HAMBURGO, aos . . . . . . . . . . . . . . . . . . . . . . . . . . . . . .</text:p>
      <text:p text:style-name="P10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3" meta:character-count="14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