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38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">º</text:span> <text:span text:style-name="T2">688</text:span>/2013</text:p>
      <text:p text:style-name="P9">Requer a indicação do Vereador Enfermeiro Vilmar, pela Bancada do PR, junto à Frente Parlamentar em defesa da criação do Curso de Medicina, na Universidade Feevale.</text:p>
      <text:p text:style-name="P11"><text:s/>O Vereador que este subscreve requer à Mesa, após os trâmites regimentais, o recebimento de indicação <text:span text:style-name="T1">do Vereador Enfermeiro Vilmar, pelas Bancada PR (Partido da Republica), junto à “Frente Parlamentar em defesa da criação do curso de Medicina, na Universidade Feevale”.</text:span></text:p>
      <text:p text:style-name="P10"/>
      <text:p text:style-name="P10">Novo Hamburgo, 17 de julho de 2013.</text:p>
      <text:p text:style-name="P7"/>
      <text:p text:style-name="P6"><text:tab/><text:tab/> <text:tab/><text:tab/><text:tab/> <text:s text:c="45"/>Vereador Enfermeiro Vilmar<text:tab/><text:tab/></text:p>
      <text:p text:style-name="P7"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3-04-01T16:07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7" meta:character-count="88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openoffice/share/template/pt-BR/CMNH/req-voto-congrat.odt" meta:date="2012-03-01T16:50:00"/>
  </office:meta>
</office:document-meta>
</file>