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 text:c="3"/>/2013</text:p>
      <text:p text:style-name="P6"><text:span text:style-name="T1">Requer Voto de Pesar pelo falecimento da </text:span><text:span text:style-name="T5">Sra. Maria Tereza Haubert e do Sr. Lauro Haubert.</text:span></text:p>
      <text:p text:style-name="P7">O Vereador que este subscreve:</text:p>
      <text:p text:style-name="P8">Considerando o lamentável falecimento da Sra. Maria Tereza Haubert, ocorrido em 13 de Julho de 2013, aos 73 anos de idade, e do Sr. Lauro <text:s/>Haubert <text:s/>falecido no dia 14 de julho, aos 74 anos de idade,ambos vítimas de trágico acidente automobilístico na cidade de Bom Principio.</text:p>
      <text:p text:style-name="P8">Considerando que todo ser humano possui uma determinada tarefa a cumprir num pequeno espaço de tempo que passamos por aqui neste mundo. A Sra. Maria <text:s/>e o Sr. Lauro souberam muito bem desempenhar seu papel, cumprindo com seus deveres com a família e a comunidade.</text:p>
      <text:p text:style-name="P8">Considerando que os mesmos durante suas trajetórias de <text:s/>vida, conquistaram e cultivaram muitas amizades, motivo pelo qual eram benquistos e respeitados por <text:s/>todos que os conheciam.</text:p>
      <text:p text:style-name="P8">Considerando este momento difícil e de extrema importância para amenizar a dor causada <text:s/>por esta perda, oferecemos nossa solidariedade aos familiares e amigos do casal.</text:p>
      <text:p text:style-name="P9">ISSO POSTO,</text:p>
      <text:p text:style-name="P11">REQUER:</text:p>
      <text:p text:style-name="P12">1.<text:tab/>Seja consignado em Ata Voto de <text:span text:style-name="T3">Pesar pelo falecimento da Sra. Maria Tereza Haubert <text:s/>e do Sr. Lauro Haubert;</text:span></text:p>
      <text:p text:style-name="P13">2.<text:tab/>Seja oficiado aos <text:span text:style-name="T2">familiares,</text:span> <text:span text:style-name="T2">com as condolências em nome</text:span> desta Casa Legislativa em nome de seu filho Sr. Gaspar João Haubert.</text:p>
      <text:p text:style-name="P10">Novo Hamburgo, 17 de julho de 2013.</text:p>
      <text:p text:style-name="P14">Vereador <text:s/>Gerson Peteffi</text:p>
      <text:p text:style-name="P15"/>
      <text:p text:style-name="P15"/>
      <text:p text:style-name="P15"/>
      <text:p text:style-name="P15"/>
      <text:p text:style-name="P16"/>
      <text:p text:style-name="P16">Obs.: Redação conforme o original do autor.</text:p>
      <text:p text:style-name="P1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REQUERIMENTO-VOTO-PESAR</dc:title>
    <meta:creation-date>2013-04-25T14:07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78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AppData/Local/Microsoft/Windows/AppData/Local/Microsoft/usr/share/templates/ooo/common/CMNH/req-voto-pesar.odt" meta:date="2013-04-25T14:07:13"/>
  </office:meta>
</office:document-meta>
</file>