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4c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39</text:span>/2013</text:p>
      <text:p text:style-name="P12">Solicita asfaltamento na Rua Goitacás, entre as Ruas Tupiniquins e Guarujá, no Bairro Ideal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O trecho em questão já possui infraestrutura como meio-fio e canalização de água e esgoto, não sendo necessário muitos recursos para a feitura desta obra;</text:p>
      <text:p text:style-name="P10">O calçamento desta via publica encontra-se em péssimo estado de conservação causando sérios transtornos ao tráfego de veículos e pessoas moradoras locais.</text:p>
      <text:p text:style-name="P10">Vários moradores vieram a este Vereador solicitar esta benfeitoria.</text:p>
      <text:p text:style-name="P10">Sabedores da atenção aos reais anseios da comunidade, contam com seu apoio neste pedido.</text:p>
      <text:p text:style-name="P9">Novo Hamburgo, 1<text:span text:style-name="T1">7</text:span> de julho 2013.</text:p>
      <text:p text:style-name="P11">Vereador <text:s/>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3-08T10:58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4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3-08T10:58:14"/>
  </office:meta>
</office:document-meta>
</file>