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75f7d"/>
    </style:style>
    <style:style style:name="T2" style:family="text">
      <style:text-properties officeooo:rsid="001774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1540</text:span>/2013</text:p>
      <text:p text:style-name="P12">Solicita asfaltamento na Rua Aimoré, trecho <text:s/>entre as Ruas Tupiniquins e Caramuru, <text:s/>Bairro Ideal. 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O trecho em questão já possui <text:s/>infraestrutura como meio-fio e canalização de água e esgoto, não sendo necessário muitos recursos para a feitura desta obra;</text:p>
      <text:p text:style-name="P13"><text:s text:c="23"/>O calçamento desta via publica encontra-se em péssimo estado de conservação e <text:s/>causado sérios transtorno ao tráfego de veículos e pessoas moradores locais.</text:p>
      <text:p text:style-name="P10">Vários moradores vieram a este Vereador solicitar esta benfeitoria.</text:p>
      <text:p text:style-name="P10">Sabedores da atenção aos reais anseios da comunidade, contam com seu apoio neste pedido.</text:p>
      <text:p text:style-name="P9">Novo Hamburgo, 17 de julho 2013.</text:p>
      <text:p text:style-name="P11">Vereador <text:s/>Gerson Peteffi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3-08T10:58:1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85" meta:character-count="11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usr/share/templates/ooo/common/CMNH/ped-provid.odt" meta:date="2013-03-08T10:58:14"/>
  </office:meta>
</office:document-meta>
</file>