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f2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5c31"/>
    </style:style>
    <style:style style:name="T3" style:family="text">
      <style:text-properties officeooo:rsid="0021f21c"/>
    </style:style>
    <style:style style:name="T4" style:family="text">
      <style:text-properties officeooo:rsid="00222a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1541</text:span>/2013</text:p>
      <text:p text:style-name="P9">Solicita operação tapa-buracos em toda a extensão <text:span text:style-name="T2">da </text:span>Rua Augusto Pestana, Bairro Industrial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É importante que seja feit<text:span text:style-name="T4">a</text:span> operação tapa-buracos em toda a extensão Rua Augusto Pestana, Bairro Industrial, devido aos buracos que estão prejudicando os moradores e os <text:s/>motoristas que transitam pelo local </text:p>
      <text:p text:style-name="P11">Sabedores da atenção de Vossa Excelência aos anseios da comunidade, contamos com seu apoio neste pedido.</text:p>
      <text:p text:style-name="P12">Novo Hamburgo, 17 de <text:span text:style-name="T3">j</text:span>ulho de 201<text:span text:style-name="T3">3</text:span>.</text:p>
      <text:p text:style-name="P13"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3"/></text:p>
      <text:p text:style-name="P14"><text:span text:style-name="T3"/></text:p>
      <text:p text:style-name="P14"><text:span text:style-name="T3">Obs.: Redação conforme o original do autor.</text:span></text:p>
      <text:p text:style-name="P14"><text:span text:style-name="T3">/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17T15:32:05</dc:date>
    <meta:printed-by>Luciara Pires</meta:printed-by>
    <meta:print-date>2012-06-11T18:03:30</meta:print-date>
    <dc:language>pt-BR</dc:language>
    <meta:editing-cycles>87</meta:editing-cycles>
    <meta:editing-duration>PT03H54M40S</meta:editing-duration>
    <dc:creator>Ana Santos</dc:creator>
    <meta:document-statistic meta:table-count="0" meta:image-count="1" meta:object-count="0" meta:page-count="1" meta:paragraph-count="15" meta:word-count="182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