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d43b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38a4"/>
    </style:style>
    <style:style style:name="T3" style:family="text">
      <style:text-properties officeooo:rsid="001ad4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542</text:span>/2013</text:p>
      <text:p text:style-name="P11">Solicita recolhimento dos galhos, localizados no passeio público da Rua Espumoso, ao lado do nº 54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No local foi depositado um grande volume de galhos que causa transtornos aos pedestres que deslocam-se pela calçada obstruíd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17 de julho de 2013.</text:p>
      <text:p text:style-name="P8"><text:s text:c="19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 original do autor.</text:p>
      <text:p text:style-name="P13">/<text:span text:style-name="T2">TRC</text:span></text:p>
      <text:p text:style-name="P6"/>
      <text:p text:style-name="P6"/>
      <text:p text:style-name="P6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17T15:28:57</dc:date>
    <dc:language>pt-BR</dc:language>
    <meta:editing-cycles>7</meta:editing-cycles>
    <meta:editing-duration>PT00H36M38S</meta:editing-duration>
    <meta:document-statistic meta:table-count="0" meta:image-count="1" meta:object-count="0" meta:page-count="1" meta:paragraph-count="16" meta:word-count="195" meta:character-count="1224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PPS%202013/AppData/Local/Microsoft/Windows/Temporary%20Internet%20Files/.broffice.org2/user/template/Sem%20Título1/novo.ott" meta:date="2011-07-07T14:34:22"/>
  </office:meta>
</office:document-meta>
</file>