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3ca8" officeooo:paragraph-rsid="00093c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78564"/>
    </style:style>
    <style:style style:name="T5" style:family="text">
      <style:text-properties officeooo:rsid="000b6358"/>
    </style:style>
    <style:style style:name="T6" style:family="text">
      <style:text-properties officeooo:rsid="000ecd83"/>
    </style:style>
    <style:style style:name="T7" style:family="text">
      <style:text-properties officeooo:rsid="0012a2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543</text:span>/2013</text:p>
      <text:p text:style-name="P15">Solicita <text:span text:style-name="T4">limpeza e </text:span><text:span text:style-name="T6">melhorias na quadra de esportes da Rua Irmã Amália, esquina com Rua Adolfo Lutz,</text:span><text:span text:style-name="T4"> </text:span><text:span text:style-name="T6">no Bairro</text:span><text:span text:style-name="T4"> </text:span><text:span text:style-name="T6">Canudos</text:span><text:span text:style-name="T4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<text:span text:style-name="T6">A quadra encontra-se em péssimas condições e em verdadeiro abandono há vários anos pelo município</text:span><text:span text:style-name="T5">.</text:span></text:p>
      <text:p text:style-name="P11">Novo Hamburgo, 1<text:span text:style-name="T6">7</text:span> de <text:span text:style-name="T6">julho</text:span> de 2013.</text:p>
      <text:p text:style-name="P14"><text:s text:c="93"/><text:tab/> <text:s text:c="2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7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17T15:34:57</dc:date>
    <meta:printed-by>Luciara Pires</meta:printed-by>
    <meta:print-date>2012-06-11T18:03:30</meta:print-date>
    <dc:language>pt-BR</dc:language>
    <meta:editing-cycles>94</meta:editing-cycles>
    <meta:editing-duration>PT06H02M51S</meta:editing-duration>
    <dc:creator>Tainara Campos</dc:creator>
    <meta:document-statistic meta:table-count="0" meta:image-count="1" meta:object-count="0" meta:page-count="1" meta:paragraph-count="15" meta:word-count="157" meta:character-count="10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