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04ebe1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04ebe1" officeooo:paragraph-rsid="000d4c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5ab6e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34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bfab5"/>
    </style:style>
    <style:style style:name="T5" style:family="text">
      <style:text-properties officeooo:rsid="000d4cd8"/>
    </style:style>
    <style:style style:name="T6" style:family="text">
      <style:text-properties officeooo:rsid="000e4a5c"/>
    </style:style>
    <style:style style:name="T7" style:family="text">
      <style:text-properties officeooo:rsid="0011265e"/>
    </style:style>
    <style:style style:name="T8" style:family="text">
      <style:text-properties officeooo:rsid="00135db9"/>
    </style:style>
    <style:style style:name="T9" style:family="text">
      <style:text-properties officeooo:rsid="00136c13"/>
    </style:style>
    <style:style style:name="T10" style:family="text">
      <style:text-properties officeooo:rsid="00148475"/>
    </style:style>
    <style:style style:name="T11" style:family="text">
      <style:text-properties officeooo:rsid="0008644b"/>
    </style:style>
    <style:style style:name="T12" style:family="text">
      <style:text-properties officeooo:rsid="0015ab6e"/>
    </style:style>
    <style:style style:name="T13" style:family="text">
      <style:text-properties officeooo:rsid="001934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1544</text:span>/2013</text:p>
      <text:p text:style-name="P15">Solicita <text:span text:style-name="T11">patrolamento e brita</text:span><text:span text:style-name="T5"> </text:span><text:span text:style-name="T9">n</text:span><text:span text:style-name="T5">a </text:span><text:span text:style-name="T13">R</text:span><text:span text:style-name="T5">ua </text:span><text:span text:style-name="T12">Camilo Nunes Monteiro,</text:span><text:span text:style-name="T5"> </text:span><text:span text:style-name="T4">B</text:span><text:span text:style-name="T13">airro</text:span><text:span text:style-name="T4"> </text:span><text:span text:style-name="T12">Lomba Grande</text:span><text:span text:style-name="T4">.</text:span></text:p>
      <text:p text:style-name="P12"><text:span text:style-name="T3"><text:tab/><text:tab/>O</text:span>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5"><text:tab/><text:tab/>A </text:span><text:span text:style-name="T7">via </text:span><text:span text:style-name="T5">referida </text:span><text:span text:style-name="T7">encontra-se em péssimas condições de trafegabilidade, o que <text:s text:c="2"/>prejudica o fluxo do transito e dos pedestres, os moradores sofrem com a poeira nos dias secos e lama</text:span><text:span text:style-name="T8"> </text:span><text:span text:style-name="T7">nos dias chuvosos</text:span><text:span text:style-name="T5">.</text:span></text:p>
      <text:p text:style-name="P13"/>
      <text:p text:style-name="P14"><text:span text:style-name="T5"><text:s text:c="24"/></text:span><text:span text:style-name="T6">Em razão disso, solicita-se URGÊNCIA, no atendimento deste pedido.</text:span></text:p>
      <text:p text:style-name="P10">Novo Hamburgo, <text:span text:style-name="T12">17</text:span><text:span text:style-name="T4"> de </text:span><text:span text:style-name="T7">ju</text:span><text:span text:style-name="T10">lho</text:span><text:span text:style-name="T4"> </text:span>de 2013.</text:p>
      <text:p text:style-name="P11"><text:s text:c="89"/><text:tab/> <text:s text:c="2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7T15:41:20</dc:date>
    <meta:printed-by>Roberto Foscarini</meta:printed-by>
    <meta:print-date>2013-03-14T15:20:29</meta:print-date>
    <dc:language>pt-BR</dc:language>
    <meta:editing-cycles>99</meta:editing-cycles>
    <meta:editing-duration>PT05H18M49S</meta:editing-duration>
    <dc:creator>Tainara Campos</dc:creator>
    <meta:document-statistic meta:table-count="0" meta:image-count="1" meta:object-count="0" meta:page-count="1" meta:paragraph-count="15" meta:word-count="176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