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85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958cm" style:auto-text-indent="false" style:page-number="auto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58cm" style:auto-text-indent="false"/>
      <style:text-properties style:font-name="Nimbus Roman No9 L" fo:font-size="12pt" fo:font-weight="normal" officeooo:rsid="0017d3c2" officeooo:paragraph-rsid="0030403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30403e"/>
    </style:style>
    <style:style style:name="T9" style:family="text">
      <style:text-properties officeooo:rsid="0030fb8d"/>
    </style:style>
    <style:style style:name="T10" style:family="text">
      <style:text-properties officeooo:rsid="0010fa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1545</text:span>/201<text:span text:style-name="T2">3</text:span></text:p>
      <text:p text:style-name="P9"/>
      <text:p text:style-name="P9"/>
      <text:p text:style-name="P19"><text:span text:style-name="T4">Solicita </text:span><text:span text:style-name="T8">publicação d</text:span><text:span text:style-name="T9">o</text:span><text:span text:style-name="T8"> edital indicando os contemplados nos sorteios do Programa Minha Casa Minha Vida.</text:span></text:p>
      <text:p text:style-name="P13"/>
      <text:p text:style-name="P17"/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4">Solicita </text:span><text:span text:style-name="T8">publicação d</text:span><text:span text:style-name="T9">o</text:span><text:span text:style-name="T8"> edital indicando os contemplados nos sorteios do Programa Minha Casa Minha Vida, tendo em vista que no último sorteio mais de cem pessoas não foram encontradas para comunicação do resultado.</text:span></text:p>
      <text:p text:style-name="P22">Sabedores da atenção de Vossa Excelência aos anseios da comunidade, contamos com seu apoio neste pedido.</text:p>
      <text:p text:style-name="P14">Novo Hamburgo, <text:span text:style-name="T6">16</text:span><text:span text:style-name="T5"> de </text:span><text:span text:style-name="T6">ju</text:span><text:span text:style-name="T7">lho</text:span><text:span text:style-name="T6"> </text:span><text:span text:style-name="T5"><text:s/></text:span><text:span text:style-name="T2">de 2013.</text:span></text:p>
      <text:p text:style-name="P15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9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35M34S</meta:editing-duration>
    <meta:initial-creator>Marcus Moraes</meta:initial-creator>
    <dc:date>2013-07-17T15:32:56</dc:date>
    <dc:creator>Raquel Silva</dc:creator>
    <meta:document-statistic meta:table-count="0" meta:image-count="1" meta:object-count="0" meta:page-count="1" meta:paragraph-count="15" meta:word-count="186" meta:character-count="1159"/>
    <meta:user-defined meta:name="Info 1"/>
    <meta:user-defined meta:name="Info 2"/>
    <meta:user-defined meta:name="Info 3"/>
    <meta:user-defined meta:name="Info 4"/>
  </office:meta>
</office:document-meta>
</file>