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3293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f33bc"/>
    </style:style>
    <style:style style:name="T9" style:family="text">
      <style:text-properties officeooo:rsid="003293a8"/>
    </style:style>
    <style:style style:name="T10" style:family="text">
      <style:text-properties officeooo:rsid="003608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0">1546</text:span>/201<text:span text:style-name="T2">3</text:span></text:p>
      <text:p text:style-name="P9"/>
      <text:p text:style-name="P9"/>
      <text:p text:style-name="P22"><text:span text:style-name="T4">Solicita </text:span><text:span text:style-name="T8">que seja </text:span><text:span text:style-name="T9">instalada tela de proteção na Passarela Thomaz Engel, no Bairro Rincão.</text:span></text:p>
      <text:p text:style-name="P15"/>
      <text:p text:style-name="P20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4">Solicita </text:span><text:span text:style-name="T8">que seja </text:span><text:span text:style-name="T9">instalada tela de proteção na Passarela Thomaz Engel, no Bairro Rincão, tendo em vista que a grade de proteção encontra-se corroída devido a ação do tempo, causando insegurança aos usuários.</text:span></text:p>
      <text:p text:style-name="P13">Sabedores da atenção de Vossa Excelência aos anseios da comunidade, contamos com seu apoio neste pedido.</text:p>
      <text:p text:style-name="P16">Novo Hamburgo, <text:span text:style-name="T6">1</text:span><text:span text:style-name="T10">7</text:span><text:span text:style-name="T5"> 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18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0">R</text:span>edação conforme original do autor.</text:p>
      <text:p text:style-name="P19">/<text:span text:style-name="T10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1</meta:editing-cycles>
    <meta:editing-duration>PT00H34M28S</meta:editing-duration>
    <meta:initial-creator>Marcus Moraes</meta:initial-creator>
    <dc:date>2013-07-17T15:41:14</dc:date>
    <dc:creator>Raquel Silva</dc:creator>
    <meta:document-statistic meta:table-count="0" meta:image-count="1" meta:object-count="0" meta:page-count="1" meta:paragraph-count="15" meta:word-count="185" meta:character-count="1140"/>
    <meta:user-defined meta:name="Info 1"/>
    <meta:user-defined meta:name="Info 2"/>
    <meta:user-defined meta:name="Info 3"/>
    <meta:user-defined meta:name="Info 4"/>
  </office:meta>
</office:document-meta>
</file>