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d3c2" officeooo:paragraph-rsid="003126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85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2d42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2d42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428e5"/>
    </style:style>
    <style:style style:name="T5" style:family="text">
      <style:text-properties officeooo:rsid="00259a4d"/>
    </style:style>
    <style:style style:name="T6" style:family="text">
      <style:text-properties officeooo:rsid="0025af7b"/>
    </style:style>
    <style:style style:name="T7" style:family="text">
      <style:text-properties officeooo:rsid="0027139e"/>
    </style:style>
    <style:style style:name="T8" style:family="text">
      <style:text-properties officeooo:rsid="002f33bc"/>
    </style:style>
    <style:style style:name="T9" style:family="text">
      <style:text-properties officeooo:rsid="00312630"/>
    </style:style>
    <style:style style:name="T10" style:family="text">
      <style:text-properties officeooo:rsid="0032d4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0">1547</text:span>/201<text:span text:style-name="T2">3</text:span></text:p>
      <text:p text:style-name="P9"/>
      <text:p text:style-name="P9"/>
      <text:p text:style-name="P18"><text:span text:style-name="T4">Solicita </text:span><text:span text:style-name="T8">que seja </text:span><text:span text:style-name="T9">construído</text:span><text:span text:style-name="T8"> canteiro central na Rua Presidente Lucena, </text:span><text:span text:style-name="T9">iniciando na</text:span><text:span text:style-name="T8"> </text:span><text:span text:style-name="T9">rótula com </text:span><text:span text:style-name="T8">a Rua Rincão </text:span><text:span text:style-name="T9">até a Rua Pedro Quaresma da Silva.</text:span></text:p>
      <text:p text:style-name="P18"><text:span text:style-name="T2"/></text:p>
      <text:p text:style-name="P16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4">Solicita </text:span><text:span text:style-name="T8">que seja </text:span><text:span text:style-name="T9">construído</text:span><text:span text:style-name="T8"> canteiro central na Rua Presidente Lucena, </text:span><text:span text:style-name="T9">iniciando na rótula com </text:span><text:span text:style-name="T8">a Rua Rincão </text:span><text:span text:style-name="T9">até a Rua Pedro Quaresma da Silva.</text:span></text:p>
      <text:p text:style-name="P19">Sabedores da atenção de Vossa Excelência aos anseios da comunidade, contamos com seu apoio neste pedido.</text:p>
      <text:p text:style-name="P20">Novo Hamburgo, <text:span text:style-name="T6">1</text:span><text:span text:style-name="T10">7 </text:span><text:span text:style-name="T5">de </text:span><text:span text:style-name="T6">ju</text:span><text:span text:style-name="T7">lho</text:span><text:span text:style-name="T6"> </text:span><text:span text:style-name="T5"><text:s/></text:span><text:span text:style-name="T2">de 2013.</text:span></text:p>
      <text:p text:style-name="P20"><text:span text:style-name="T2"/></text:p>
      <text:p text:style-name="P21">Vereador <text:span text:style-name="T6">Luiz Carlos Schenlrte</text:span></text:p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10">R</text:span>edação conforme original do autor.</text:p>
      <text:p text:style-name="P15">/<text:span text:style-name="T10">RR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0</meta:editing-cycles>
    <meta:editing-duration>PT00H37M58S</meta:editing-duration>
    <meta:initial-creator>Marcus Moraes</meta:initial-creator>
    <dc:date>2013-07-17T15:48:37</dc:date>
    <dc:creator>Raquel Silva</dc:creator>
    <meta:printed-by>Raquel Silva</meta:printed-by>
    <meta:print-date>2013-07-17T15:48:24</meta:print-date>
    <meta:document-statistic meta:table-count="0" meta:image-count="1" meta:object-count="0" meta:page-count="1" meta:paragraph-count="15" meta:word-count="186" meta:character-count="1129"/>
    <meta:user-defined meta:name="Info 1"/>
    <meta:user-defined meta:name="Info 2"/>
    <meta:user-defined meta:name="Info 3"/>
    <meta:user-defined meta:name="Info 4"/>
  </office:meta>
</office:document-meta>
</file>