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36d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036d3a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36d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6d3a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36d3a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1e69b" style:letter-kerning="tru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1e69b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fo:background-color="transparent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style:letter-kerning="true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Nimbus Roman No9 L1" fo:font-style="italic" fo:text-shadow="none" style:text-underline-style="none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13" style:family="text">
      <style:text-properties officeooo:rsid="0001e69b"/>
    </style:style>
    <style:style style:name="T14" style:family="text">
      <style:text-properties officeooo:rsid="00036d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3">10</text:span><text:span text:style-name="T14">9</text:span>/2013</text:p>
      <text:p text:style-name="P13"><text:span text:style-name="T14">Veda o exercício da medicina, na Cidade de Novo Hamburgo por médicos diplomados em universidades estrangeiras que não tenham obtido aprovação no Exame Nacional de Revalidação dos Diplomas Médicos (Revalida)</text:span>.</text:p>
      <text:p text:style-name="P10">O PREFEITO MUNICIPAL DE NOVO HAMBURGO:</text:p>
      <text:p text:style-name="P6">Faço saber que o Poder Legislativo Municipal aprovou e eu sanciono<text:span text:style-name="T13"> e promulgo</text:span> a presente Lei:</text:p>
      <text:p text:style-name="P11"><text:span text:style-name="T3">Art. 1º</text:span><text:tab/><text:span text:style-name="T5">Fica vedado o exercício da medicina na Cidade de Novo Hamburgo por médicos diplomados em universidades estrangeiras que não tenham obtido aprovação no Exame Nacional de Revalidação dos Diplomas Médicos (Revalida).</text:span></text:p>
      <text:p text:style-name="P11"><text:span text:style-name="T3">Art. 2º</text:span><text:tab/><text:span text:style-name="T14">Os médicos detentores do diploma legal (aprovação no Revalida) deverão apresentá-lo à Secretaria Municipal da Saúde para sua conferência e, se positiva, sua aprovação para o exercício da profissão</text:span><text:span text:style-name="T8">.</text:span></text:p>
      <text:p text:style-name="P11"><text:span text:style-name="T3">Art. 3º</text:span><text:tab/><text:span text:style-name="T14">Cópia Autenticada do diploma médico e do Revalida deverão ser arquivados em espaço próprio para consultas e análise quando necessários</text:span>.</text:p>
      <text:p text:style-name="P12"><text:span text:style-name="T14">Art. 4º</text:span><text:span text:style-name="T2"><text:tab/>Esta Lei entra em vigor na data de sua publicação.</text:span></text:p>
      <text:p text:style-name="P6">GABINETE DO PREFEITO MUNICIPAL DE NOVO HAMBURGO, aos . . . . . . . . . . . . .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4" meta:character-count="15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