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a08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72577"/>
    </style:style>
    <style:style style:name="T4" style:family="text">
      <style:text-properties officeooo:rsid="00089767"/>
    </style:style>
    <style:style style:name="T5" style:family="text">
      <style:text-properties officeooo:rsid="0009a082"/>
    </style:style>
    <style:style style:name="T6" style:family="text">
      <style:text-properties style:font-name-asian="Times New Roman"/>
    </style:style>
    <style:style style:name="T7" style:family="text">
      <style:text-properties officeooo:rsid="00072577" style:font-name-asian="Times New Roman"/>
    </style:style>
    <style:style style:name="T8" style:family="text">
      <style:text-properties officeooo:rsid="000a82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INDICAÇÃO</text:span> Nº <text:span text:style-name="T3">1550</text:span>/2013</text:p>
      <text:p text:style-name="P10">S<text:span text:style-name="T4">ugere</text:span> melhorias no imóvel que abriga a Secretaria de Desenvolvimento Rural, sit<text:span text:style-name="T3">uado na</text:span> Av. João Aloísio Algayer nº1238, <text:span text:style-name="T3">B</text:span>airro Lomba Grande, conforme cópia em anexo.</text:p>
      <text:p text:style-name="P11">O Vereador que est<text:span text:style-name="T5">a</text:span> subscreve solicita à Mesa, após os trâmites regimentais, sirva-se enviar cópia d<text:span text:style-name="T5">a</text:span> presente <text:span text:style-name="T5">indicação</text:span> ao Exmo. Sr. Prefeito Municipal, s<text:span text:style-name="T5">ugerindo</text:span> <text:span text:style-name="T6">melhorias no imóvel que abriga a Secretaria de Desenvolvimento Rural, sit</text:span><text:span text:style-name="T7">uado na</text:span><text:span text:style-name="T6"> Av. João Aloísio Algayer nº 1238, </text:span><text:span text:style-name="T7">B</text:span><text:span text:style-name="T6">airro Lomba Grande, conforme cópia em anexo.</text:span></text:p>
      <text:p text:style-name="P8">Sabedores da atenção de Vossa Excelência aos reais anseios da comunidade, encaminha-se esta solicitação.</text:p>
      <text:p text:style-name="P7"><text:span text:style-name="T2">Novo Hamburgo, 17</text:span> de julho de 2013<text:span text:style-name="T2">.</text:span></text:p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6T10:49:13.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8" meta: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lib/openoffice/share/template/pt-BR/CMNH/ped-provid.odt" meta:date="2010-09-29T13:22:32"/>
  </office:meta>
</office:document-meta>
</file>