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Preformatted_20_Text">
      <style:paragraph-properties fo:margin-top="0cm" fo:margin-bottom="0.499cm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9" style:family="paragraph" style:parent-style-name="Standard">
      <style:paragraph-properties fo:margin-left="8.003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16ca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3419"/>
    </style:style>
    <style:style style:name="T3" style:family="text">
      <style:text-properties officeooo:rsid="00116c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3">1551</text:span>/2013</text:p>
      <text:p text:style-name="P9"/>
      <text:p text:style-name="P19">Solicita limpeza da via pública na Rua José Mayer Filho, em frente a Igreja Assembleia de Deus, no Bairro Santo Afonso.</text:p>
      <text:p text:style-name="P16"/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4"/>
      <text:p text:style-name="P12"><text:s/>Solicita a limpeza da via pública, na Rua José Mayer Filho, em frente a Igreja Assembleia de Deus, no Bairro Santo Afonso.<text:tab/><text:tab/><text:tab/><text:tab/><text:tab/><text:tab/></text:p>
      <text:p text:style-name="P12">Sabedores da atenção de Vossa Excelência aos anseios da comunidade, contamos com seu apoio neste pedido.</text:p>
      <text:p text:style-name="P13">Novo Hamburgo, 17 de julho <text:s/>de 2013.</text:p>
      <text:p text:style-name="P15">Vereador Jorge Tatsch </text:p>
      <text:p text:style-name="P8"/>
      <text:p text:style-name="P8"/>
      <text:p text:style-name="P7"/>
      <text:p text:style-name="P11"/>
      <text:p text:style-name="P18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>Obs.: Redação conforme o original do autor.</text:p>
      <text:p text:style-name="P20">/<text:span text:style-name="T2">TRC</text:span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1</meta:editing-cycles>
    <meta:editing-duration>PT00H22M54S</meta:editing-duration>
    <meta:initial-creator>Marcus Moraes</meta:initial-creator>
    <dc:date>2013-07-17T15:56:49</dc:date>
    <meta:document-statistic meta:table-count="0" meta:image-count="1" meta:object-count="0" meta:page-count="1" meta:paragraph-count="15" meta:word-count="181" meta:character-count="1086"/>
    <dc:creator>Tainara Campos</dc:creator>
    <meta:user-defined meta:name="Info 1"/>
    <meta:user-defined meta:name="Info 2"/>
    <meta:user-defined meta:name="Info 3"/>
    <meta:user-defined meta:name="Info 4"/>
  </office:meta>
</office:document-meta>
</file>