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a2d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officeooo:rsid="001a2d80"/>
    </style:style>
    <style:style style:name="T9" style:family="text">
      <style:text-properties officeooo:rsid="00193419"/>
    </style:style>
    <style:style style:name="T10" style:family="text">
      <style:text-properties officeooo:rsid="001a2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1552</text:span>/2013</text:p>
      <text:p text:style-name="P17"><text:span text:style-name="T6">Solicita com URGÊNCIA o desentupimento de esgoto da Rua Bogota</text:span><text:span text:style-name="Emphasis"><text:span text:style-name="T1">,</text:span></text:span><text:span text:style-name="T7"> em frente ao nº 99</text:span><text:span text:style-name="T3">,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5">Solicita com URGÊNCI</text:span><text:span text:style-name="T8">A </text:span><text:span text:style-name="T5">o desentupimento de esgoto da Rua Bogota</text:span><text:span text:style-name="Emphasis"><text:span text:style-name="T2">,</text:span></text:span><text:span text:style-name="T5"> em frente ao nº 99</text:span><text:span text:style-name="T4">, Bairro Santo Afonso</text:span>. O trecho em questão fica alagada em dias de chuva, provocando transtornos aos moradores locais. </text:p>
      <text:p text:style-name="P14">Ressalta-se ainda que esta entrando água da rua no patio do referido endereço. Além disso, foi protocolado este pedido junto a PMNH sob nº 198703.</text:p>
      <text:p text:style-name="P13">Diante do exposto, solicito providência urgente do Departamento de Esgoto Pluvial.</text:p>
      <text:p text:style-name="P15"/>
      <text:p text:style-name="P6">Novo Hamburgo, 17 de julh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8">Obs.: Redação conforme o original do autor.</text:p>
      <text:p text:style-name="P18">/<text:span text:style-name="T9">TRC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5:03:14.80</meta:creation-date>
    <dc:language>pt-BR</dc:language>
    <meta:editing-cycles>6</meta:editing-cycles>
    <meta:editing-duration>PT00H15M18S</meta:editing-duration>
    <meta:initial-creator>tk </meta:initial-creator>
    <dc:date>2013-07-17T15:59:40</dc:date>
    <meta:document-statistic meta:table-count="0" meta:image-count="1" meta:object-count="0" meta:page-count="1" meta:paragraph-count="15" meta:word-count="188" meta:character-count="1139"/>
    <dc:creator>Tainara Campos</dc:creator>
    <meta:user-defined meta:name="Info 1"/>
    <meta:user-defined meta:name="Info 2"/>
    <meta:user-defined meta:name="Info 3"/>
    <meta:user-defined meta:name="Info 4"/>
  </office:meta>
</office:document-meta>
</file>