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11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9206" officeooo:paragraph-rsid="0010e5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11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11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22b1" officeooo:paragraph-rsid="001211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211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11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1211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start" style:justify-single-word="false" fo:text-indent="2.977cm" style:auto-text-indent="false">
        <style:tab-stops/>
      </style:paragraph-properties>
      <style:text-properties style:font-name="Nimbus Roman No9 L" fo:font-size="12pt" fo:font-weight="normal" officeooo:paragraph-rsid="00141c3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9206" officeooo:paragraph-rsid="0010e52f" style:font-size-asian="12pt" style:font-weight-asian="normal" style:font-size-complex="12pt" style:font-weight-complex="normal"/>
    </style:style>
    <style:style style:name="T1" style:family="text">
      <style:text-properties officeooo:rsid="00084798"/>
    </style:style>
    <style:style style:name="T2" style:family="text">
      <style:text-properties officeooo:rsid="000422b1"/>
    </style:style>
    <style:style style:name="T3" style:family="text">
      <style:text-properties officeooo:rsid="0009e702"/>
    </style:style>
    <style:style style:name="T4" style:family="text">
      <style:text-properties officeooo:rsid="00121196"/>
    </style:style>
    <style:style style:name="T5" style:family="text">
      <style:text-properties officeooo:rsid="00132b44"/>
    </style:style>
    <style:style style:name="T6" style:family="text">
      <style:text-properties officeooo:rsid="00141c35"/>
    </style:style>
    <style:style style:name="T7" style:family="text">
      <style:text-properties officeooo:rsid="001721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553</text:span>/2013</text:p>
      <text:p text:style-name="P13">Solicita pavimentação <text:span text:style-name="T1">asfáltica n</text:span>a Ru<text:span text:style-name="T2">a </text:span><text:span text:style-name="T5">Eugênio Henrique Bender</text:span><text:span text:style-name="T3">,</text:span><text:span text:style-name="T1"> </text:span><text:span text:style-name="T5">da Rua Carlos Germano Burckle até o final da rua, sentido norte/sul, </text:span><text:span text:style-name="T1">no Bairro </text:span><text:span text:style-name="T5">Ideal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1"><text:s text:c="28"/>Considerando que </text:span><text:span text:style-name="T3">a pavimentação asfáltica é de extrema importância para os moradores do local</text:span><text:span text:style-name="T1"> </text:span><text:span text:style-name="T3">que anseiam por esta melhoria em seu bairro.</text:span></text:p>
      <text:p text:style-name="P16"><text:span text:style-name="T1">Considerando que </text:span><text:span text:style-name="T6">todas as vias existentes nas proximidades são asfaltadas, restando apenas poucos metros da rua citada sem esta melhoria</text:span><text:span text:style-name="T3">.</text:span></text:p>
      <text:p text:style-name="P12">Diante do acima exposto e sabedores da atenção de vossa excelência aos anseios da comunidade, contamos com seu apoio no atendimento deste pedido.</text:p>
      <text:p text:style-name="P11">Novo Hamburgo, <text:span text:style-name="T5">1</text:span><text:span text:style-name="T7">7</text:span> de <text:span text:style-name="T5">julho</text:span> de <text:s/>201<text:span text:style-name="T2">3</text:span>.</text:p>
      <text:p text:style-name="P14">Vereador <text:span text:style-name="T5">Luiz Fernando Farias</text:span></text:p>
      <text:p text:style-name="P8"/>
      <text:p text:style-name="P8"/>
      <text:p text:style-name="P8"/>
      <text:p text:style-name="P13"/>
      <text:p text:style-name="P7"/>
      <text:p text:style-name="P7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AppData/Local/Microsoft/usr/lib/openoffice/share/template/pt-BR/CMNH/ped-provid.odt" meta:date="2010-09-29T12:15:43"/>
  </office:meta>
</office:document-meta>
</file>