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3240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3857d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32402a"/>
    </style:style>
    <style:style style:name="T9" style:family="text">
      <style:text-properties officeooo:rsid="0037425a"/>
    </style:style>
    <style:style style:name="T10" style:family="text">
      <style:text-properties officeooo:rsid="00385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9">1554</text:span>/201<text:span text:style-name="T2">3</text:span></text:p>
      <text:p text:style-name="P9"/>
      <text:p text:style-name="P9"/>
      <text:p text:style-name="P22"><text:span text:style-name="T4">Solicita </text:span><text:span text:style-name="T8">construção de calçada na Rua Ceará, em frente ao campo do Hamburguês, </text:span><text:span text:style-name="T10">no Bairro Rincão.</text:span></text:p>
      <text:p text:style-name="P15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</text:span><text:span text:style-name="T8">a construção de calçada em frente ao campo do Hamburguês na Rua Ceará, bairro Rincão, tendo em vista tratar-se de área da Prefeitura.</text:span><text:span text:style-name="T2"><text:tab/></text:span></text:p>
      <text:p text:style-name="P13">Sabedores da atenção de Vossa Excelência aos anseios da comunidade, contamos com seu apoio neste pedido.</text:p>
      <text:p text:style-name="P16">Novo Hamburgo, <text:span text:style-name="T6">1</text:span><text:span text:style-name="T10">7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8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9">/<text:span text:style-name="T10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3</meta:editing-cycles>
    <meta:editing-duration>PT00H46M25S</meta:editing-duration>
    <meta:initial-creator>Marcus Moraes</meta:initial-creator>
    <dc:date>2013-07-17T17:23:05</dc:date>
    <dc:creator>Raquel Silva</dc:creator>
    <meta:document-statistic meta:table-count="0" meta:image-count="1" meta:object-count="0" meta:page-count="1" meta:paragraph-count="15" meta:word-count="178" meta:character-count="1082"/>
    <meta:user-defined meta:name="Info 1"/>
    <meta:user-defined meta:name="Info 2"/>
    <meta:user-defined meta:name="Info 3"/>
    <meta:user-defined meta:name="Info 4"/>
  </office:meta>
</office:document-meta>
</file>