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cda34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5dd94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06fed" officeooo:paragraph-rsid="001ed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1b25bb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1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8bd1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85822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5afd9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officeooo:rsid="00190fb2"/>
    </style:style>
    <style:style style:name="T10" style:family="text">
      <style:text-properties officeooo:rsid="001bdd5a"/>
    </style:style>
    <style:style style:name="T11" style:family="text">
      <style:text-properties officeooo:rsid="001c5817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cda34"/>
    </style:style>
    <style:style style:name="T14" style:family="text">
      <style:text-properties officeooo:rsid="0022e1f3"/>
    </style:style>
    <style:style style:name="T15" style:family="text">
      <style:text-properties officeooo:rsid="0023de98"/>
    </style:style>
    <style:style style:name="T16" style:family="text">
      <style:text-properties officeooo:rsid="0027a899"/>
    </style:style>
    <style:style style:name="T17" style:family="text">
      <style:text-properties officeooo:rsid="0027ea46"/>
    </style:style>
    <style:style style:name="T18" style:family="text">
      <style:text-properties officeooo:rsid="00298b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4">º </text:span><text:span text:style-name="T17">691</text:span>/201<text:span text:style-name="T3">3</text:span></text:p>
      <text:p text:style-name="P12">Requer <text:span text:style-name="T9">que parte do expediente da Sessão Ordinária de </text:span><text:span text:style-name="T14">17</text:span><text:span text:style-name="T9"> de </text:span><text:span text:style-name="T14">outubro</text:span><text:span text:style-name="T9"> </text:span><text:span text:style-name="T10">de 2013</text:span><text:span text:style-name="T9"> seja </text:span><text:span text:style-name="T17">destinada a</text:span><text:span text:style-name="T9"> homenage</text:span><text:span text:style-name="T17">ar</text:span><text:span text:style-name="T9"> </text:span><text:span text:style-name="T10">os </text:span><text:span text:style-name="T14">1</text:span><text:span text:style-name="T10">5 anos </text:span><text:span text:style-name="T15">de</text:span><text:span text:style-name="T10"> fundação da Associação </text:span><text:span text:style-name="T15">Esportiva Degafut</text:span>.</text:p>
      <text:p text:style-name="P21">O Vereador que este subscreve<text:span text:style-name="T9"> reque</text:span><text:span text:style-name="T18">r</text:span><text:span text:style-name="T9"> à Mesa, após os trâmites regimentais, </text:span><text:span text:style-name="T18">que parte do expediente da Sessão Ordinária de 17 de outubro de 2013 seja destinada a homenagear os 15 anos de fundação da Associação Esportiva Degafut.</text:span></text:p>
      <text:p text:style-name="P11"><text:span text:style-name="T9"/></text:p>
      <text:p text:style-name="P19"/>
      <text:p text:style-name="P9"><text:span text:style-name="T5">Novo Hamburgo, </text:span><text:span text:style-name="T8">17</text:span><text:span text:style-name="T6"> de </text:span><text:span text:style-name="T8">julho</text:span><text:span text:style-name="T5"> de 201</text:span><text:span text:style-name="T7">3</text:span><text:span text:style-name="T12">.</text:span></text:p>
      <text:p text:style-name="P10"/>
      <text:p text:style-name="P10"/>
      <text:p text:style-name="P10"/>
      <text:p text:style-name="P10"/>
      <text:p text:style-name="P10"/>
      <text:p text:style-name="P18"><text:tab/>Vereador <text:span text:style-name="T10">Cristiano Coller </text:span></text:p>
      <text:p text:style-name="P13"/>
      <text:p text:style-name="P13"/>
      <text:p text:style-name="P13"/>
      <text:p text:style-name="P14"/>
      <text:p text:style-name="P7"/>
      <text:p text:style-name="P7"/>
      <text:p text:style-name="P16"><text:span text:style-name="T1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/></text:p>
      <text:p text:style-name="P6"><text:span text:style-name="T2">O</text:span><text:span text:style-name="T4">bs</text:span><text:span text:style-name="T2">: </text:span><text:span text:style-name="T4">R</text:span><text:span text:style-name="T2">edação conforme original do autor.</text:span></text:p>
      <text:p text:style-name="P8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4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