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069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2ed7db"/>
    </style:style>
    <style:style style:name="T9" style:family="text">
      <style:text-properties officeooo:rsid="00310690"/>
    </style:style>
    <style:style style:name="T10" style:family="text">
      <style:text-properties officeooo:rsid="00347420"/>
    </style:style>
    <style:style style:name="T11" style:family="text">
      <style:text-properties officeooo:rsid="0017d3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0">1555</text:span>/201<text:span text:style-name="T2">3</text:span></text:p>
      <text:p text:style-name="P9"/>
      <text:p text:style-name="P9"/>
      <text:p text:style-name="P18"><text:span text:style-name="T4">Solicita </text:span><text:span text:style-name="T9">cercamento do Grêmio Esportivo </text:span><text:span text:style-name="T10">H</text:span><text:span text:style-name="T9">amburguês</text:span><text:span text:style-name="T8"> na Rua Ceará, </text:span><text:span text:style-name="T9">esquina com Rua Alagoas, </text:span><text:span text:style-name="T10">Bairro Rincão</text:span><text:span text:style-name="T9">.</text:span></text:p>
      <text:p text:style-name="P14"/>
      <text:p text:style-name="P16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9"><text:span text:style-name="T4">Solicita </text:span><text:span text:style-name="T9">o cercamento do Grêmio Esportivo Hamburguês</text:span><text:span text:style-name="T8"> na Rua Ceará, </text:span><text:span text:style-name="T9">esquina com Rua Alagoas, no </text:span><text:span text:style-name="T10">B</text:span><text:span text:style-name="T11">airro Rincão.</text:span><text:span text:style-name="T2"><text:tab/></text:span></text:p>
      <text:p text:style-name="P13">Sabedores da atenção de Vossa Excelência aos anseios da comunidade, contamos com seu apoio neste pedido.</text:p>
      <text:p text:style-name="P20">Novo Hamburgo, <text:span text:style-name="T6">1</text:span><text:span text:style-name="T10">7</text:span><text:span text:style-name="T5"> de </text:span><text:span text:style-name="T6">ju</text:span><text:span text:style-name="T7">lho</text:span><text:span text:style-name="T6"> </text:span><text:span text:style-name="T2">de 2013.</text:span></text:p>
      <text:p text:style-name="P22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2</meta:editing-cycles>
    <meta:editing-duration>PT00H36M37S</meta:editing-duration>
    <meta:initial-creator>Marcus Moraes</meta:initial-creator>
    <dc:date>2013-07-17T17:30:16</dc:date>
    <dc:creator>Raquel Silva</dc:creator>
    <meta:document-statistic meta:table-count="0" meta:image-count="1" meta:object-count="0" meta:page-count="1" meta:paragraph-count="15" meta:word-count="170" meta:character-count="1057"/>
    <meta:user-defined meta:name="Info 1"/>
    <meta:user-defined meta:name="Info 2"/>
    <meta:user-defined meta:name="Info 3"/>
    <meta:user-defined meta:name="Info 4"/>
  </office:meta>
</office:document-meta>
</file>