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d3c2" officeooo:paragraph-rsid="003082d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85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428e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ed7db"/>
    </style:style>
    <style:style style:name="T9" style:family="text">
      <style:text-properties officeooo:rsid="003082dd"/>
    </style:style>
    <style:style style:name="T10" style:family="text">
      <style:text-properties officeooo:rsid="0033598b"/>
    </style:style>
    <style:style style:name="T11" style:family="text">
      <style:text-properties officeooo:rsid="0010fa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Nº <text:span text:style-name="T10">1556</text:span>/201<text:span text:style-name="T2">3</text:span></text:p>
      <text:p text:style-name="P9"/>
      <text:p text:style-name="P9"/>
      <text:p text:style-name="P22"><text:span text:style-name="T4">Solicita </text:span><text:span text:style-name="T8">retirada d</text:span><text:span text:style-name="T9">a lixeira comunitária</text:span><text:span text:style-name="T8"> na Rua Ceará, em frente ao Campo do Hamburguês, </text:span><text:span text:style-name="T10">Bairro Rincão.</text:span></text:p>
      <text:p text:style-name="P15"/>
      <text:p text:style-name="P20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4">Solicita </text:span><text:span text:style-name="T8">retirada d</text:span><text:span text:style-name="T9">a lixeira comunitária</text:span><text:span text:style-name="T8"> na Rua Ceará em frente ao Campo do Hamburguês, </text:span><text:span text:style-name="T9">no </text:span><text:span text:style-name="T10">B</text:span><text:span text:style-name="T9">airro Rincão.</text:span><text:span text:style-name="T2"><text:tab/></text:span></text:p>
      <text:p text:style-name="P13">Sabedores da atenção de Vossa Excelência aos anseios da comunidade, contamos com seu apoio neste pedido.</text:p>
      <text:p text:style-name="P16">Novo Hamburgo, <text:span text:style-name="T6">1</text:span><text:span text:style-name="T10">7 </text:span><text:span text:style-name="T5">de </text:span><text:span text:style-name="T6">ju</text:span><text:span text:style-name="T7">lho</text:span><text:span text:style-name="T6"> </text:span><text:span text:style-name="T2">de 2013.</text:span></text:p>
      <text:p text:style-name="P18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10">RR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0</meta:editing-cycles>
    <meta:editing-duration>PT00H35M57S</meta:editing-duration>
    <meta:initial-creator>Marcus Moraes</meta:initial-creator>
    <dc:date>2013-07-17T17:38:02</dc:date>
    <dc:creator>Raquel Silva</dc:creator>
    <meta:document-statistic meta:table-count="0" meta:image-count="1" meta:object-count="0" meta:page-count="1" meta:paragraph-count="15" meta:word-count="171" meta:character-count="1051"/>
    <meta:user-defined meta:name="Info 1"/>
    <meta:user-defined meta:name="Info 2"/>
    <meta:user-defined meta:name="Info 3"/>
    <meta:user-defined meta:name="Info 4"/>
  </office:meta>
</office:document-meta>
</file>