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c25d4" style:language-complex="pt" style:country-complex="B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25d4"/>
    </style:style>
    <style:style style:name="T5" style:family="text">
      <style:text-properties officeooo:rsid="000d21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4">692</text:span>/2013</text:p>
      <text:p text:style-name="P6">Requer Voto de Congratulações ao <text:span text:style-name="T4">D</text:span>r. <text:span text:style-name="T4">R</text:span>icardo <text:span text:style-name="T4">L</text:span>opes<text:span text:style-name="T3"> </text:span>pela indicação ao cargo de Diretor Técnico do Pronto-Atendimento da Unimed, em Novo Hamburgo.</text:p>
      <text:p text:style-name="P7">O Vereador que este subscreve:</text:p>
      <text:p text:style-name="P8">Considerando o conhecimento técnico alcançado pelo colega;</text:p>
      <text:p text:style-name="P8">Considerando o excelente relacionamento que o Dr. Ricardo Lopes mantém com seus colegas e pacientes;</text:p>
      <text:p text:style-name="P8">Considerando a responsabilidade inerente ao cargo, tarefa es<text:span text:style-name="T4">s</text:span>a suprida através de indicação de tão conceituado colega.</text:p>
      <text:p text:style-name="P9">ISSO POSTO,</text:p>
      <text:p text:style-name="P11">REQUER:</text:p>
      <text:p text:style-name="P12">1.<text:tab/>Seja consignado em Ata Voto de congratulações ao Dr. Ricardo Lopes, Diretor Técnico do Pronto Atendimento da Unimed de Novo Hamburgo, extensivo a seus familiares<text:span text:style-name="T1">; </text:span><text:span text:style-name="T2">e</text:span></text:p>
      <text:p text:style-name="P13">2.<text:tab/>Seja oficiado ao homenageado, com as congratulações <text:span text:style-name="T4">em nome </text:span>desta Casa Legislativa.</text:p>
      <text:p text:style-name="P10">Novo Hamburgo, 17 de julho de 2013.</text:p>
      <text:p text:style-name="P14">Vereador Gerson Peteffi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6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5-22T10:36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76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AppData/Local/Microsoft/Windows/usr/share/templates/ooo/common/CMNH/req-voto-congrat.odt" meta:date="2013-05-22T10:36:34"/>
  </office:meta>
</office:document-meta>
</file>