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29e1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29e1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paragraph-rsid="001a303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normal" officeooo:rsid="00090546" officeooo:paragraph-rsid="0029e1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90546" officeooo:paragraph-rsid="0029e1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cm" fo:margin-bottom="0.9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29e1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29e1e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letter-spacing="-0.007cm" fo:font-weight="normal" officeooo:rsid="0029e1e8" officeooo:paragraph-rsid="0029e1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29e1e8" officeooo:paragraph-rsid="0029e1e8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4e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keep-together="always"/>
      <style:text-properties style:font-name="Nimbus Roman No9 L" fo:font-size="12pt" fo:font-weight="normal" officeooo:rsid="0019a4de" officeooo:paragraph-rsid="002b4ee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a4de" officeooo:paragraph-rsid="002b4ee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4ee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b4eef" style:font-size-asian="12pt" style:font-weight-asian="normal" style:font-size-complex="12pt" style:font-weight-complex="normal"/>
    </style:style>
    <style:style style:name="P29" style:family="paragraph" style:parent-style-name="Title" style:master-page-name="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b4ee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644a"/>
    </style:style>
    <style:style style:name="T3" style:family="text">
      <style:text-properties officeooo:rsid="00259079"/>
    </style:style>
    <style:style style:name="T4" style:family="text">
      <style:text-properties officeooo:rsid="000b1003"/>
    </style:style>
    <style:style style:name="T5" style:family="text">
      <style:text-properties officeooo:rsid="000defa0"/>
    </style:style>
    <style:style style:name="T6" style:family="text">
      <style:text-properties officeooo:rsid="001207fe"/>
    </style:style>
    <style:style style:name="T7" style:family="text">
      <style:text-properties officeooo:rsid="001a3033"/>
    </style:style>
    <style:style style:name="T8" style:family="text">
      <style:text-properties officeooo:rsid="000601b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1003" style:font-weight-asian="bold" style:font-weight-complex="bold"/>
    </style:style>
    <style:style style:name="T11" style:family="text">
      <style:text-properties officeooo:rsid="0029e1e8"/>
    </style:style>
    <style:style style:name="T12" style:family="text">
      <style:text-properties fo:font-style="italic" officeooo:rsid="0029e1e8" style:font-style-asian="italic" style:font-style-complex="italic"/>
    </style:style>
    <style:style style:name="T13" style:family="text">
      <style:text-properties officeooo:rsid="001ee28a"/>
    </style:style>
    <style:style style:name="T14" style:family="text">
      <style:text-properties officeooo:rsid="001fbaaf"/>
    </style:style>
    <style:style style:name="T15" style:family="text">
      <style:text-properties officeooo:rsid="0019a4de"/>
    </style:style>
    <style:style style:name="T16" style:family="text">
      <style:text-properties style:use-window-font-color="true" style:language-complex="pt" style:country-complex="BR"/>
    </style:style>
    <style:style style:name="T17" style:family="text">
      <style:text-properties officeooo:rsid="002b4eef"/>
    </style:style>
    <style:style style:name="T18" style:family="text">
      <style:text-properties officeooo:rsid="002b6c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º <text:span text:style-name="T18">693</text:span>/2013</text:p>
      <text:p text:style-name="P25">Requer Voto de Congratulações ao Dr. Natalício <text:span text:style-name="T18">K</text:span>ern <text:span text:style-name="T18">F</text:span>ilho pela indicação ao cargo de Médico Ouvidor da Unimed Vale do Sinos <text:span text:style-name="T17">-</text:span> RS.</text:p>
      <text:p text:style-name="P18">O Vereador que este subscreve:</text:p>
      <text:p text:style-name="P19">Considerando o conhecimento técnico <text:s/>e a probidade do colega Natalício;</text:p>
      <text:p text:style-name="P19">Considerando a responsabilidade inerente ao cargo; <text:s/></text:p>
      <text:p text:style-name="P19">Considerando a relação de confiança e credibilidade alcançada pelo colega Natalício Kern Filho, durante os anos de trabalho dentro da Unimed Vale do Sinos está plenamente justificada sua indicação a tão importante cargo.</text:p>
      <text:p text:style-name="P19"><text:span text:style-name="T17">ISSO POSTO,</text:span></text:p>
      <text:p text:style-name="P20">REQUER:</text:p>
      <text:p text:style-name="P26">1.<text:tab/>Seja consignado em Ata Voto de congratulações ao Dr. Natalício Kern Filho, pela indicação ao cargo de Médico Ouvidor da Unimed Vale do Sinos , extensivo <text:span text:style-name="T16">à direção da Unimed.</text:span></text:p>
      <text:p text:style-name="P27">2.<text:tab/>Seja oficiado ao homenageado com as devidas congratulações desta Casa Legislativa.</text:p>
      <text:p text:style-name="P21">Novo Hamburgo, 17 de julho de 2013.</text:p>
      <text:p text:style-name="P28">Vereador Gerson Peteffi</text:p>
      <text:p text:style-name="P24"/>
      <text:p text:style-name="P24"/>
      <text:p text:style-name="P24"/>
      <text:p text:style-name="P24"/>
      <text:p text:style-name="P24"/>
      <text:p text:style-name="P22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>Obs.: Redação conforme original do autor.</text:span></text:p>
      <text:p text:style-name="P23"><text:span text:style-name="T17">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2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