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8pt" fo:font-weight="bold" officeooo:paragraph-rsid="0005859c" style:font-size-asian="8pt" style:font-weight-asian="bold" style:font-name-complex="Arial" style:font-size-complex="8pt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5859c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weight="bold" officeooo:paragraph-rsid="0005859c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5859c" style:font-size-asian="18pt" style:font-weight-asian="normal" style:font-size-complex="18pt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05859c" style:font-size-asian="12pt" style:font-name-complex="Arial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05859c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5859c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05859c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0dce6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5859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05859c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5859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7664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5859c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05859c" style:font-size-asian="12pt" style:font-name-complex="Arial" style:font-size-complex="12pt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ce60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ce60" style:font-size-asian="6pt" style:font-size-complex="6pt"/>
    </style:style>
    <style:style style:name="T1" style:family="text">
      <style:text-properties fo:color="#000000"/>
    </style:style>
    <style:style style:name="T2" style:family="text">
      <style:text-properties fo:color="#000000" officeooo:rsid="000832d1"/>
    </style:style>
    <style:style style:name="T3" style:family="text">
      <style:text-properties fo:color="#000000" officeooo:rsid="0006801e"/>
    </style:style>
    <style:style style:name="T4" style:family="text">
      <style:text-properties fo:color="#000000" officeooo:rsid="00076649"/>
    </style:style>
    <style:style style:name="T5" style:family="text">
      <style:text-properties fo:color="#000000" officeooo:rsid="000913b6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weight="normal" officeooo:rsid="00076649" style:font-size-asian="12pt" style:font-weight-asian="normal" style:font-size-complex="12pt" style:font-weight-complex="normal"/>
    </style:style>
    <style:style style:name="T8" style:family="text">
      <style:text-properties fo:color="#000000" fo:font-size="12pt" fo:font-weight="normal" officeooo:rsid="0006801e" style:font-size-asian="12pt" style:font-weight-asian="normal" style:font-size-complex="12pt" style:font-weight-complex="normal"/>
    </style:style>
    <style:style style:name="T9" style:family="text">
      <style:text-properties fo:color="#000000" fo:font-size="12pt" fo:font-weight="normal" officeooo:rsid="000913b6" style:font-size-asian="12pt" style:font-weight-asian="normal" style:font-size-complex="12pt" style:font-weight-complex="normal"/>
    </style:style>
    <style:style style:name="T10" style:family="text">
      <style:text-properties officeooo:rsid="0005859c"/>
    </style:style>
    <style:style style:name="T11" style:family="text">
      <style:text-properties officeooo:rsid="0007cc2b"/>
    </style:style>
    <style:style style:name="T12" style:family="text">
      <style:text-properties officeooo:rsid="000832d1"/>
    </style:style>
    <style:style style:name="T13" style:family="text">
      <style:text-properties officeooo:rsid="000dce60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4">CÂMARA MUNICIPAL DE NOVO HAMBURGO</text:p>
      <text:p text:style-name="P2">ESTADO DO RIO GRANDE DO SUL</text:p>
      <text:p text:style-name="P1"/>
      <text:p text:style-name="P10">REQUERIMENTO Nº <text:span text:style-name="T13">694</text:span>/2013</text:p>
      <text:p text:style-name="P11"><text:span text:style-name="T7">Requer</text:span><text:span text:style-name="T6"> </text:span><text:span text:style-name="T8">informações sobre o processo de instalação da empresa Marisol </text:span><text:span text:style-name="T9">S/A</text:span><text:span text:style-name="T8"> em Novo Hamburgo, </text:span><text:span text:style-name="T7">referentes a</text:span><text:span text:style-name="T8"> benefícios recebidos e suas obrigações perante esta cidade</text:span><text:span text:style-name="T14">.</text:span></text:p>
      <text:p text:style-name="P12">O Vereador que este subscreve solicita à Mesa, após os trâmites regimentais, sirva-se enviar cópia da presente proposição ao Exmo. Sr. Prefeito Municipal, <text:span text:style-name="T12">solicitando</text:span><text:span text:style-name="T11">:</text:span></text:p>
      <text:p text:style-name="P13"><text:span text:style-name="T2">I</text:span><text:span text:style-name="T3">nformações sobre o processo de instalação da empresa Marisol </text:span><text:span text:style-name="T5">S/A</text:span><text:span text:style-name="T3"> em Novo Hamburgo, </text:span><text:span text:style-name="T4">referentes a</text:span><text:span text:style-name="T3"> benefícios recebidos e suas obrigações perante esta cidade</text:span><text:span text:style-name="T1">. </text:span><text:span text:style-name="T2">A intenção dest</text:span><text:span text:style-name="T5">a</text:span><text:span text:style-name="T2"> </text:span><text:span text:style-name="T5">solicitação</text:span><text:span text:style-name="T2"> é saber se a empresa está cumprindo as obrigações assumidas com esta cidade.</text:span></text:p>
      <text:p text:style-name="P14"/>
      <text:p text:style-name="P15"/>
      <text:p text:style-name="P5">Novo Hamburgo, 1<text:span text:style-name="T12">7</text:span> de julho de 2013.</text:p>
      <text:p text:style-name="P6"/>
      <text:p text:style-name="P6"/>
      <text:p text:style-name="P6"/>
      <text:p text:style-name="P7">Vereador <text:span text:style-name="T10">Gilberto ko</text:span>ch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3"/></text:p>
      <text:p text:style-name="P9"><text:span text:style-name="T13"/></text:p>
      <text:p text:style-name="P9"><text:span text:style-name="T13">Obs.: Redação conforme o original do autor.</text:span></text:p>
      <text:p text:style-name="P9"><text:span text:style-name="T13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ce60" style:font-size-asian="6pt" style:font-size-complex="6pt"/>
    </style:style>
    <style:style style:name="M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ce6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ntribua com o Fundo Municipal da Criança e do Adolescente (Lei Municipal Nº 1.180/2004, de 13 de outubro de 2004)</text:p>
        <text:p text:style-name="MP2">Doe sangue, doe órgãos, SALVE UMA VIDA. (Lei Municipal Nº 31/98, de 19 de maio de 1998)</text:p>
        <text:p text:style-name="MP2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3-07-16T17:35:02</meta:creation-date>
    <dc:date>2013-07-17T17:50:06</dc:date>
    <dc:creator>Ana Santos</dc:creator>
    <meta:editing-duration>PT05H17M58S</meta:editing-duration>
    <meta:editing-cycles>4</meta:editing-cycles>
    <meta:generator>BrOffice.org/3.2$Unix OpenOffice.org_project/320m19$Build-9505</meta:generator>
    <meta:printed-by>Will Delly</meta:printed-by>
    <meta:print-date>2013-07-17T13:35:43</meta:print-date>
    <meta:document-statistic meta:table-count="0" meta:image-count="1" meta:object-count="0" meta:page-count="1" meta:paragraph-count="14" meta:word-count="178" meta:character-count="1109"/>
  </office:meta>
</office:document-meta>
</file>