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fa20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fa20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fa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2.977cm" style:auto-text-indent="false">
        <style:tab-stops/>
      </style:paragraph-properties>
      <style:text-properties style:font-name="Nimbus Roman No9 L" officeooo:paragraph-rsid="002e39f4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rsid="00182beb" officeooo:paragraph-rsid="0032fa20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32fa20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rsid="0019eb62" officeooo:paragraph-rsid="0032fa20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rsid="001bbf69" officeooo:paragraph-rsid="0032fa20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e39f4" style:language-complex="pt" style:country-complex="BR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2b38c8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2c3e4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rsid="00182beb" officeooo:paragraph-rsid="0032fa20"/>
    </style:style>
    <style:style style:name="P2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rsid="001bbf69" officeooo:paragraph-rsid="0032fa20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2.977cm" style:auto-text-indent="false">
        <style:tab-stops/>
      </style:paragraph-properties>
      <style:text-properties style:font-name="Nimbus Roman No9 L" officeooo:rsid="002b41a8" officeooo:paragraph-rsid="0032fa20" style:language-complex="pt" style:country-complex="BR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2b41a8" officeooo:paragraph-rsid="002c3e4e" style:language-complex="pt" style:country-complex="BR"/>
    </style:style>
    <style:style style:name="P2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5af7b" officeooo:paragraph-rsid="002c3e4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1.499cm" fo:margin-bottom="0cm" fo:text-align="justify" style:justify-single-word="false"/>
      <style:text-properties style:font-name="Nimbus Roman No9 L" fo:font-size="12pt" fo:font-weight="normal" officeooo:rsid="0025af7b" officeooo:paragraph-rsid="002c3e4e" style:font-size-asian="12pt" style:font-weight-asian="normal" style:font-size-complex="12pt" style:font-weight-complex="normal"/>
    </style:style>
    <style:style style:name="P26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P27" style:family="paragraph" style:parent-style-name="Title" style:master-page-name="Standard">
      <style:paragraph-properties fo:margin-top="0cm" fo:margin-bottom="0cm" fo:text-align="start" style:justify-single-word="false" style:page-number="auto" fo:break-before="pag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354805" style:font-size-asian="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af7b" style:font-weight-asian="normal" style:font-weight-complex="norma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officeooo:rsid="002b41a8"/>
    </style:style>
    <style:style style:name="T5" style:family="text">
      <style:text-properties officeooo:rsid="002c3e4e"/>
    </style:style>
    <style:style style:name="T6" style:family="text">
      <style:text-properties officeooo:rsid="002e39f4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officeooo:rsid="00319037"/>
    </style:style>
    <style:style style:name="T9" style:family="text">
      <style:text-properties officeooo:rsid="0032fa20"/>
    </style:style>
    <style:style style:name="T10" style:family="text">
      <style:text-properties officeooo:rsid="00182beb"/>
    </style:style>
    <style:style style:name="T11" style:family="text">
      <style:text-properties officeooo:rsid="001bbf69"/>
    </style:style>
    <style:style style:name="T12" style:family="text">
      <style:text-properties officeooo:rsid="0019eb62"/>
    </style:style>
    <style:style style:name="T13" style:family="text">
      <style:text-properties officeooo:rsid="0033598b"/>
    </style:style>
    <style:style style:name="T14" style:family="text">
      <style:text-properties officeooo:rsid="0025af7b"/>
    </style:style>
    <style:style style:name="T15" style:family="text">
      <style:text-properties style:language-complex="pt" style:country-complex="BR"/>
    </style:style>
    <style:style style:name="T16" style:family="text">
      <style:text-properties officeooo:rsid="003548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INDICAÇÃO</text:span> Nº <text:span text:style-name="T9">1558</text:span>/2013</text:p>
      <text:p text:style-name="P17"><text:span text:style-name="T6">Solicita </text:span><text:span text:style-name="T5">agilidade na construção dos t</text:span><text:span text:style-name="T6">ú</text:span><text:span text:style-name="T5">neis sob a BR</text:span><text:span text:style-name="T8">-</text:span><text:span text:style-name="T8">1</text:span><text:span text:style-name="T5">16</text:span><text:span text:style-name="T4">.</text:span></text:p>
      <text:p text:style-name="P12">O Vereador que este subscreve requer à Mesa que, após os trâmites regimentais, sirva-se enviar cópia d<text:span text:style-name="T6">a</text:span> presente <text:span text:style-name="T6">indicação à Exma. Senhora Presidenta da República e</text:span> ao <text:span text:style-name="T6">Exmo.</text:span> <text:span text:style-name="T6">S</text:span>enhor <text:span text:style-name="T6">Ministro dos Transportes</text:span>, <text:span text:style-name="T7">para que estude sua viabilidade, considerando que</text:span><text:span text:style-name="T4">:</text:span></text:p>
      <text:p text:style-name="P13"/>
      <text:p text:style-name="P14"><text:span text:style-name="T10">Os cidadãos de Novo Hamburgo, Rio Grande do Sul, em especial os residentes nos bairros </text:span><text:span text:style-name="T11">Rio Branco, </text:span><text:span text:style-name="T10">Ideal, Rincão, Primavera, </text:span><text:span text:style-name="T11">Petrópolis, Boa Saúde e Jardim Liberato,</text:span><text:span text:style-name="T10"> vem através deste encaminhar abaixo assinado em anexo, solicitando a execução dos Túneis de Passagem (Trincheira) projetados sob a Rodovia BR</text:span><text:span text:style-name="T16">-</text:span><text:span text:style-name="T10">116, entre os </text:span><text:span text:style-name="T16">B</text:span><text:span text:style-name="T10">airros Rincão <text:s/>e Rio Branco ( Rua Pedro Álvares </text:span><text:span text:style-name="T12">Cabral</text:span><text:span text:style-name="T10">) e Bairros Ideal e Primavera, (Rua Tapes).</text:span></text:p>
      <text:p text:style-name="P13"><text:tab/><text:tab/></text:p>
      <text:p text:style-name="P14"><text:span text:style-name="T10">A presente demanda é justa, tendo em vista as grandes </text:span><text:span text:style-name="T12">dificuldades</text:span><text:span text:style-name="T10"> viárias <text:s/>enfrentadas pela comunidade não só destes bairros, mais de toda a cidade no deslocamento por sobre a BR</text:span><text:span text:style-name="T16">-</text:span><text:span text:style-name="T10">116.</text:span></text:p>
      <text:p text:style-name="P13"/>
      <text:p text:style-name="P16">Sabendo que já existem projetos concluídos pelo DNIT e que a obra da trincheira da Rua Tapes é compromisso de mais vinte anos do Governo Federa,l que até o presente momento não saiu do papel.</text:p>
      <text:p text:style-name="P16"/>
      <text:p text:style-name="P14"><text:span text:style-name="T10">Importante ressaltar que hoje existem somente duas vias de ligação entre os referidos bairros, em uma cidade onde circulam mais de 300.</text:span><text:span text:style-name="T16">000</text:span><text:span text:style-name="T10"> (</text:span><text:span text:style-name="T12">trezentas</text:span><text:span text:style-name="T10"> mil</text:span><text:span text:style-name="T16">)</text:span><text:span text:style-name="T10"> pessoas diariamente, </text:span><text:span text:style-name="T12">n</text:span><text:span text:style-name="T10">um deste pontos, </text:span><text:span text:style-name="T12">n</text:span><text:span text:style-name="T10">o viaduto Airton Senna, </text:span><text:span text:style-name="T11">que foi construído como ponte seca e transformado em viaduto, </text:span><text:span text:style-name="T12">encontramos sérios problemas em horários de pico, tendo em vista que o mesmo é bastante antigo e não comporta mais o enorme fluxo de veículos dos dias atuais, dificultando desta forma sobremaneira o deslocamento de todos.</text:span></text:p>
      <text:p text:style-name="P15"/>
      <text:p text:style-name="P15">Destaca-se também que o túnel da Rua Tapes, sob a BR<text:span text:style-name="T16">-</text:span>116, viabilizará o acesso aos milhares de <text:span text:style-name="T16">e</text:span>studantes da Fundação Liberato Salzano Vieira da Cunha, que tem aulas em três turnos, o que por certo irá desafogar o transito nos outros locais, trazendo a toda aquela comunidade mais qualidade de vida e diminuindo drasticamente o número de acidentes.</text:p>
      <text:p text:style-name="P15"/>
      <text:p text:style-name="P15">Cabe dizer ainda, que não se trata apenas de um problema viário, mas também de ordem econômica, pois com o fechamento do acesso ao Bairro Rio Branco pela Rua <text:span text:style-name="T16">Vinte e Quatro</text:span> de <text:span text:style-name="T16">M</text:span>aio, diversos comerciantes estão fechando suas portas, tendo em vista a diminuição significativa do movimento naquele local, o que poderá ser amenizado ou até mesmo superado com a abertura do túnel da Rua Pedro Álvares Cabral, ligando novamente os Bairros Rio Branco ao Bairro Rincão, <text:span text:style-name="T11">possibilitando desta forma aos moradores destes bairros mais duas </text:span><text:soft-page-break/><text:span text:style-name="T11">alternativas para deslocamento ao centro da cidade, desafogando também o tráfego da BR</text:span><text:span text:style-name="T16">-</text:span><text:span text:style-name="T11">116 neste locais.</text:span></text:p>
      <text:p text:style-name="P16"/>
      <text:p text:style-name="P22">President<text:span text:style-name="T16">a</text:span>, nossa demanda é justa, buscamos tão somente o desenvolvimento a qualidade de vida e a diminuição dos acidentes em nossa cidade, por isso todos abaixo assinado clamam por sua atenção a nossas reivindicações.</text:p>
      <text:p text:style-name="P23"/>
      <text:p text:style-name="P18"><text:span text:style-name="T15">Novo Hamburgo, </text:span>17 de julho<text:span text:style-name="T15"> de 2013.</text:span> <text:s text:c="6"/></text:p>
      <text:p text:style-name="P19"><text:span text:style-name="T1"><text:tab/><text:tab/><text:tab/><text:tab/><text:tab/>Vereador </text:span><text:span text:style-name="T2">Luiz Carlos Schenlrte</text:span></text:p>
      <text:p text:style-name="P24"/>
      <text:p text:style-name="P24"/>
      <text:p text:style-name="P24"/>
      <text:p text:style-name="P25"/>
      <text:p text:style-name="P2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  <text:p text:style-name="P11"><text:span text:style-name="T14">/</text:span>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Title" style:master-page-name="Standard">
      <style:paragraph-properties fo:margin-top="0cm" fo:margin-bottom="0cm" fo:text-align="start" style:justify-single-word="false" style:page-number="auto" fo:break-before="pag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354805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fa20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fa20" style:font-size-asian="7pt" style:font-size-complex="7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2e39f4"/>
    </style:style>
    <style:style style:name="MT2" style:family="text">
      <style:text-properties officeooo:rsid="0032fa20"/>
    </style:style>
    <style:style style:name="MT3" style:family="text">
      <style:text-properties officeooo:rsid="00354805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INDICAÇÃO</text:span> Nº <text:span text:style-name="MT2">1558</text:span>/2013 <text:s text:c="202"/><text:span text:style-name="MT3">Página</text:span><text:span text:style-name="MT3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4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5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8">CÂMARA MUNICIPAL DE NOVO HAMBURGO</text:p>
        <text:p text:style-name="MP9">ESTADO DO RIO GRANDE DO SUL</text:p>
      </style:header>
      <style:footer>
        <text:p text:style-name="MP10">Contribua com o Fundo Municipal da Criança e do Adolescente (Lei Municipal Nº 1.180/2004, de 13 de outubro de 2004)</text:p>
        <text:p text:style-name="MP11">Doe sangue, doe órgãos, SALVE UMA VIDA. (Lei Municipal Nº 31/98, de 19 de maio de 1998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2" meta:paragraph-count="28" meta:word-count="615" meta:character-count="396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