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36d3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036d3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36d3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061bb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061bbb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094575" style:font-size-asian="12pt" style:font-size-complex="12pt"/>
    </style:style>
    <style:style style:name="P15" style:family="paragraph" style:parent-style-name="Standard">
      <style:paragraph-properties fo:margin-left="0cm" fo:margin-right="0cm" fo:margin-top="0.801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061bbb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801cm" fo:text-align="justify" style:justify-single-word="false" fo:orphans="0" fo:widows="0" fo:text-indent="4.001cm" style:auto-text-indent="false" fo:keep-with-next="always" style:text-autospace="none"/>
      <style:text-properties style:font-name="Nimbus Roman No9 L" fo:font-size="12pt" officeooo:paragraph-rsid="00061bbb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3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94575" style:font-size-asian="12pt" style:font-size-complex="12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3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61bbb" style:font-size-asian="6.09999990463257pt" style:font-weight-asian="bold" style:font-size-complex="7pt" style:font-weight-complex="bold"/>
    </style:style>
    <style:style style:name="P19" style:family="paragraph" style:parent-style-name="Table_20_Contents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paragraph-rsid="00061bbb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2pt" fo:font-weight="normal" officeooo:paragraph-rsid="000945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6d3a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36d3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officeooo:rsid="0001e69b"/>
    </style:style>
    <style:style style:name="T7" style:family="text">
      <style:text-properties officeooo:rsid="00036d3a"/>
    </style:style>
    <style:style style:name="T8" style:family="text">
      <style:text-properties officeooo:rsid="00061bbb"/>
    </style:style>
    <style:style style:name="T9" style:family="text">
      <style:text-properties officeooo:rsid="000945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ÇÃO Nº <text:span text:style-name="T8">1</text:span><text:span text:style-name="T9">7</text:span>/2013</text:p>
      <text:p text:style-name="P17"><text:span text:style-name="T9">Manifestam apelo para que o Governo Estadual, através da Secretaria Estadual de Saúde, agilize a liberação e entrega das ambulâncias solicitadas pelo Município de Novo Hamburgo</text:span>.</text:p>
      <text:p text:style-name="P14"><text:span text:style-name="T9">Os Vereadores que esta subscrevem</text:span>:</text:p>
      <text:p text:style-name="P14"><text:span text:style-name="T9">Considerando que a premissa da urgência e da emergência é o atendimento rápido e que nosso município muitas vezes não consegue cumprir com este objetivo pelo déficit de ambulâncias;</text:span></text:p>
      <text:p text:style-name="P14"><text:span text:style-name="T9">Considerando que o Samu hamburguense possui três veículos e que duas unidades necessitam de conserto;</text:span></text:p>
      <text:p text:style-name="P14"><text:span text:style-name="T9">Considerando que Novo Hamburgo realiza atendimentos de suporte básico e avançado à outros municípios do Vale do Sinos;</text:span></text:p>
      <text:p text:style-name="P14"><text:span text:style-name="T9">Considerando que várias manifestações populares já ocorreram para que o município resolva o problema de déficit de ambulâncias e que a imprensa divulga frequentemente esta deficiência;</text:span></text:p>
      <text:p text:style-name="P14"><text:span text:style-name="T9">Considerando, a necessidade de uma solução urgente, tendo em vista que vidas dependem do atendimento ágil e locomoção rápida realizados pela prestação de serviços de ambulâncias;</text:span></text:p>
      <text:p text:style-name="P14"><text:span text:style-name="T9">Considerando enfim, que as ambulâncias solicitadas pela Secretaria Municipal de Saúde são de extrema importância, manifestam apelo para que o Governo Estadual, através da Secretaria Estadual de Saúde realize a liberação e entrega das unidades citadas, tendo em vista que esta ação será refletida diretamente na satisfação da população que clama por acesso e dignidade na prestação de serviços da saúde pública</text:span><text:span text:style-name="T8">;</text:span></text:p>
      <text:p text:style-name="P15">ISSO POSTO,</text:p>
      <text:p text:style-name="P16">REQUER<text:span text:style-name="T9">EM</text:span>:</text:p>
      <text:p text:style-name="P14"><text:span text:style-name="T9">À Mesa, após os trâmites regimentais, sirva-se enviar cópia da presente Moção de apelo ao Exmo Sr. Governador do Estado do Rio Grande do Sul, ao Exmo. Sr. Prefeito Municipal, ao Secretário Estadual de Saúde e ao Secretário Municipal de Saúde, para que, atendendo anseios de grande parcela da comunidade hamburguense e do Vale do Sinos, </text:span><text:soft-page-break/><text:span text:style-name="T9">este apelo seja respondido positivamente ampliando o acesso e a dignidade na prestação dos serviços públicos de saúde</text:span>.</text:p>
      <text:p text:style-name="P13">Novo Hamburgo, 19 de julho de 2013.</text:p>
      <text:p text:style-name="P19">Vereadora Patricia Beck</text:p>
      <text:p text:style-name="P20"><text:span text:style-name="T9">Vereador 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3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61bb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061bbb"/>
    </style:style>
    <style:style style:name="MT2" style:family="text">
      <style:text-properties officeooo:rsid="00094575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</text:span><text:span text:style-name="MT2">17</text:span><text:span text:style-name="MT1">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2T12:27:3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2" meta:word-count="374" meta:character-count="23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