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5cfe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a0f2c" style:font-size-asian="10.5pt" style:font-size-complex="12pt"/>
    </style:style>
    <style:style style:name="P15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a0f2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276c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ebab9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25cfe7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03538" style:font-weight-asian="normal" style:font-weight-complex="normal"/>
    </style:style>
    <style:style style:name="T5" style:family="text">
      <style:text-properties fo:font-weight="normal" officeooo:rsid="0025cfe7" style:font-weight-asian="normal" style:font-weight-complex="normal"/>
    </style:style>
    <style:style style:name="T6" style:family="text">
      <style:text-properties fo:font-weight="normal" officeooo:rsid="002a0f2c" style:font-weight-asian="normal" style:font-weight-complex="normal"/>
    </style:style>
    <style:style style:name="T7" style:family="text">
      <style:text-properties officeooo:rsid="00203538"/>
    </style:style>
    <style:style style:name="T8" style:family="text">
      <style:text-properties officeooo:rsid="0020f75b"/>
    </style:style>
    <style:style style:name="T9" style:family="text">
      <style:text-properties officeooo:rsid="0025cfe7"/>
    </style:style>
    <style:style style:name="T10" style:family="text">
      <style:text-properties officeooo:rsid="002a0f2c"/>
    </style:style>
    <style:style style:name="T11" style:family="text">
      <style:text-properties officeooo:rsid="002c63f9"/>
    </style:style>
    <style:style style:name="T12" style:family="text">
      <style:text-properties officeooo:rsid="002eba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8">º</text:span> <text:span text:style-name="T11">700</text:span>/201<text:span text:style-name="T7">3</text:span></text:p>
      <text:p text:style-name="P10">Requer<text:span text:style-name="T12">em</text:span> Voto de Congratulações <text:span text:style-name="T10">ao Sindilojas Novo Hamburgo,</text:span> <text:span text:style-name="T7">pela comemoração de seus </text:span><text:span text:style-name="T10">64</text:span><text:span text:style-name="T7"> anos de atividades.</text:span></text:p>
      <text:p text:style-name="P11">O Vereador que este subscreve:</text:p>
      <text:p text:style-name="P12">Considerando <text:span text:style-name="T7">que </text:span><text:span text:style-name="T10">recentemente o Sindilojas Novo Hamburgo, completou 64</text:span><text:span text:style-name="T9"> </text:span><text:span text:style-name="T7">anos de atividades</text:span><text:span text:style-name="T9">.</text:span></text:p>
      <text:p text:style-name="P13"><text:span text:style-name="T3">Considerando </text:span><text:span text:style-name="T4">o mérito desta </text:span><text:span text:style-name="T6">entidade</text:span><text:span text:style-name="T4"> que </text:span><text:span text:style-name="T5">se perpetuou </text:span><text:span text:style-name="T6">na busca</text:span><text:span text:style-name="T4"> constante </text:span><text:span text:style-name="T6">pela </text:span><text:span text:style-name="T4">inovação, oferecendo serviços qualificados,</text:span><text:span text:style-name="T1"> tornando-se referência para noss</text:span><text:span text:style-name="T2">o</text:span><text:span text:style-name="T1"> </text:span><text:span text:style-name="T2">município e região</text:span><text:span text:style-name="T1">.</text:span></text:p>
      <text:p text:style-name="P14"><text:span text:style-name="T3">Considerando, enfim, toda a dedicação dos profissionais que mantêm </text:span><text:span text:style-name="T6">o Sindilojas</text:span><text:span text:style-name="T3">, sua direção </text:span><text:span text:style-name="T4">e </text:span><text:span text:style-name="T3">equipe de </text:span><text:span text:style-name="T6">c</text:span><text:span text:style-name="T6">ol</text:span><text:span text:style-name="T6">a</text:span><text:span text:style-name="T6">b</text:span><text:span text:style-name="T6">o</text:span><text:span text:style-name="T6">ra</text:span><text:span text:style-name="T6">d</text:span><text:span text:style-name="T6">o</text:span><text:span text:style-name="T6">re</text:span><text:span text:style-name="T6">s</text:span><text:span text:style-name="T3">, é que consideramos merecedores desta homenagem.</text:span></text:p>
      <text:p text:style-name="P11">ISSO POSTO,</text:p>
      <text:p text:style-name="P11">REQUER<text:span text:style-name="T12">EM</text:span>:</text:p>
      <text:p text:style-name="P16">1. Seja consignado em Ata Voto de Congratulações <text:span text:style-name="T10">ao Sindilojas Novo Hamburgo</text:span>; e</text:p>
      <text:p text:style-name="P15">2. Seja oficiado à Direção, com as congratulações em nome desta Casa Legislativa.</text:p>
      <text:p text:style-name="P11"/>
      <text:p text:style-name="P11">Novo Hamburgo, <text:span text:style-name="T10">22</text:span><text:span text:style-name="T9"> </text:span>de <text:span text:style-name="T9">julh</text:span><text:span text:style-name="T7">o</text:span> de 201<text:span text:style-name="T7">3.</text:span></text:p>
      <text:p text:style-name="P21"><text:s text:c="20"/>Vereador Raul Cassel</text:p>
      <text:p text:style-name="P18"/>
      <text:p text:style-name="P18"/>
      <text:p text:style-name="P18"/>
      <text:p text:style-name="P19"><text:span text:style-name="T12">Vereadora Patrícia Beck</text:span></text:p>
      <text:p text:style-name="P7"/>
      <text:p text:style-name="P7"/>
      <text:p text:style-name="P8"/>
      <text:p text:style-name="P6"/>
      <text:p text:style-name="P6">Obs.: Redação conforme <text:span text:style-name="T11">o </text:span>original do autor.</text:p>
      <text:p text:style-name="P6"/>
      <text:p text:style-name="P6">/<text:span text:style-name="T11">TRC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23T16:16:49</dc:date>
    <meta:printed-by>Luciara Pires</meta:printed-by>
    <meta:print-date>2011-07-25T16:34:36</meta:print-date>
    <dc:language>pt-BR</dc:language>
    <meta:editing-cycles>61</meta:editing-cycles>
    <meta:editing-duration>PT03H13M13S</meta:editing-duration>
    <meta:document-statistic meta:table-count="0" meta:image-count="1" meta:object-count="0" meta:page-count="1" meta:paragraph-count="20" meta:word-count="180" meta:character-count="11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