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9ca8" style:font-size-asian="12pt" style:font-weight-asian="normal" style:font-size-complex="12pt" style:font-weight-complex="normal"/>
    </style:style>
    <style:style style:name="T1" style:family="text">
      <style:text-properties officeooo:rsid="00079c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567</text:span>/2013</text:p>
      <text:p text:style-name="P8">Solicita operação tapa-buracos na <text:span text:style-name="T1">R</text:span>ua São Luiz Gonzaga, em toda a sua extensão, no <text:span text:style-name="T1">B</text:span>airro Vila Nov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o operação tapa-buracos na rua São Luiz Gonzaga, principalmente em frente ao Posto de Combustíveis Ipiranga, devido a quantidade de buracos <text:s/>que prejudicam os motoristas, causando riscos de acidentes. </text:p>
      <text:p text:style-name="P10">Na certeza de contar com vossa especial atenção, desde já, afirmo nesta oportunidade meus protestos de elevada estima e consideração. </text:p>
      <text:p text:style-name="P11">Novo Hamburgo, 22 de julh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