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10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1035" style:font-size-asian="12pt" style:font-weight-asian="normal" style:font-size-complex="12pt" style:font-weight-complex="normal"/>
    </style:style>
    <style:style style:name="T1" style:family="text">
      <style:text-properties officeooo:rsid="00061035"/>
    </style:style>
    <style:style style:name="T2" style:family="text">
      <style:text-properties officeooo:rsid="00079ca8"/>
    </style:style>
    <style:style style:name="T3" style:family="text">
      <style:text-properties officeooo:rsid="002029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574</text:span>/2013</text:p>
      <text:p text:style-name="P8">Solicita operação tapa-buracos na <text:span text:style-name="T1">R</text:span>ua Costa Rica, em frente aos n<text:span text:style-name="T1">ºs</text:span> 09 e 98, no <text:span text:style-name="T1">B</text:span>airro Santo Afons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o operação tapa-buracos nos locais citados devido a quantidade de buracos <text:s/>que prejudicam os motoristas, causando riscos de acidentes. Ressalta que nesta região existe uma escola e é grande o número de crianças e jovens que utilizam a via em questão.</text:p>
      <text:p text:style-name="P10">Na certeza de contar com vossa especial atenção, desde já, afirmo nesta oportunidade meus protestos de elevada estima e consideração. </text:p>
      <text:p text:style-name="P11">Novo Hamburgo, 22 de julh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2">Obs.: Redação conforme o original d</text:span><text:span text:style-name="T3">a</text:span><text:span text:style-name="T2"> autor</text:span><text:span text:style-name="T3">a</text:span><text:span text:style-name="T2">.</text:span></text:p>
      <text:p text:style-name="P14"><text:span text:style-name="T2"/></text:p>
      <text:p text:style-name="P13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4" meta:character-count="11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