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0a7b9e" officeooo:paragraph-rsid="00040d1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40d19" style:font-size-asian="12pt" style:font-weight-asian="normal" style:font-size-complex="12pt" style:font-weight-complex="normal"/>
    </style:style>
    <style:style style:name="T1" style:family="text">
      <style:text-properties officeooo:rsid="00040d19"/>
    </style:style>
    <style:style style:name="T2" style:family="text">
      <style:text-properties officeooo:rsid="001018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1575</text:span>/2013</text:p>
      <text:p text:style-name="P8">Solicita o recolhimento de lixo acumulado junto à <text:span text:style-name="T1">R</text:span>ua Carlos Germano Burkle, em frente ao número 970, no <text:span text:style-name="T1">B</text:span>airro Ideal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3">Os moradores das imediações solicitam urgência na limpeza do local citado, pois o lixo acumulado causa mau cheiro e proporciona ambiente para a proliferação de insetos e animais nocivos ao homem. Ressalta ainda, que a falta de ações do Poder Executivo, torna-se um incentivo para que a situação se agrave.</text:p>
      <text:p text:style-name="P12">Diante do exposto, solicita a execução deste pedido, lembrando que a sua <text:s/>realização será uma atitude positiva para a prevenção de acidentes e para a melhoria na qualidade de vida dos hamburguenses.</text:p>
      <text:p text:style-name="P11">Na certeza de contar com vossa especial atenção, desde já afirmo nesta oportunidade, os meus protestos de elevada estima e consideração. </text:p>
      <text:p text:style-name="P10"/>
      <text:p text:style-name="P10">Novo Hamburgo, 22 de julho de 2013.</text:p>
      <text:p text:style-name="P10"><text:s text:c="86"/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Obs.: redação conforme <text:span text:style-name="T2">o </text:span>original do autor.</text:p>
      <text:p text:style-name="P15">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09-21T14:43:18</dc:date>
    <meta:print-date>2012-09-24T15:31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4" meta:character-count="14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AppData/Local/Microsoft/usr/lib/openoffice/share/template/pt-BR/CMNH/ped-provid.odt" meta:date="2010-09-29T12:15:43"/>
  </office:meta>
</office:document-meta>
</file>