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9c45f"/>
    </style:style>
    <style:style style:name="T2" style:family="text">
      <style:text-properties officeooo:rsid="001b6b13"/>
    </style:style>
    <style:style style:name="T3" style:family="text">
      <style:text-properties officeooo:rsid="001baf60"/>
    </style:style>
    <style:style style:name="T4" style:family="text">
      <style:text-properties officeooo:rsid="001c149e"/>
    </style:style>
    <style:style style:name="T5" style:family="text">
      <style:text-properties officeooo:rsid="001e65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1580</text:span>/201<text:span text:style-name="T1">3</text:span></text:p>
      <text:p text:style-name="P8">Solicita <text:span text:style-name="T1">concordância de asfalto junto ao meio</text:span><text:span text:style-name="T5">-</text:span><text:span text:style-name="T1"> fio na </text:span><text:span text:style-name="T5">R</text:span><text:span text:style-name="T1">ua Ribeiro de Almeida, em frente ao nº 189, </text:span><text:span text:style-name="T5">B</text:span><text:span text:style-name="T1">airro Hamburgo Velh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<text:s/>A concordância de asfalto junto ao meio fio na rua Ribeiro de Almeida, em frente ao nº 189, bairro Hamburgo Velho servirá para nivelar o asfalto e consequentemente tapar o buraco existente também junto ao meio fio. </text:span><text:span text:style-name="T3">Ressalto ainda que</text:span><text:span text:style-name="T1"> </text:span><text:span text:style-name="T3">facilitará aos motoristas o acesso a garagem do EDIF</text:span><text:span text:style-name="T4">Í</text:span><text:span text:style-name="T3">CIO. </text:span><text:span text:style-name="T2">Diante do exposto, solicito providências ao pedido.</text:span></text:p>
      <text:p text:style-name="P11">Novo Hamburgo, <text:span text:style-name="T2">22 de julho</text:span> de 201<text:span text:style-name="T2">3</text:span>.</text:p>
      <text:p text:style-name="P12">Vereador <text:span text:style-name="T2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22T11:25:5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78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7-22T11:25:54"/>
  </office:meta>
</office:document-meta>
</file>