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83ae" style:font-size-asian="10.5pt" style:font-weight-asian="normal" style:font-size-complex="12pt" style:font-weight-complex="normal"/>
    </style:style>
    <style:style style:name="T1" style:family="text">
      <style:text-properties officeooo:rsid="001883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1584</text:span>/2013</text:p>
      <text:p text:style-name="P12">Solicita recolhimento de lixo, localizado na esquina da Av. projetada com a Rua Antônio Roberto Kro<text:span text:style-name="T1">e</text:span>ff, Loteamento Novo Nações Unidas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local foi depositado um grande volume de lixo e entulhos que causam a proliferação de pragas e insetos, sendo uma situação de saúde pública. Além disso, por estarmos em uma época de tempo muito seco, o risco de incêndio no local é alto oferecendo riscos a segurança dos moradores.</text:p>
      <text:p text:style-name="P11">Diante do exposto, torna-se imprescindível para o bem comum, que este pedido seja atendido.</text:p>
      <text:p text:style-name="P11">Na certeza de contar com vossa especial atenção, desde já afirmo nesta oportunidade, meus protestos de elevada estima e consideração.</text:p>
      <text:p text:style-name="P11"/>
      <text:p text:style-name="P10">Novo Hamburgo, 22 de julho de 2013.</text:p>
      <text:p text:style-name="P9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5-20T13:05:57.42</meta:creation-date>
    <dc:language>pt-BR</dc:language>
    <meta:editing-cycles>3</meta:editing-cycles>
    <meta:editing-duration>PT00H15M06S</meta:editing-duration>
    <meta:initial-creator>tk </meta:initial-creator>
    <dc:date>2013-07-22T16:45:33</dc:date>
    <dc:creator>Vera Birck</dc:creator>
    <meta:document-statistic meta:table-count="0" meta:image-count="1" meta:object-count="0" meta:page-count="1" meta:paragraph-count="15" meta:word-count="208" meta:character-count="1286"/>
    <meta:user-defined meta:name="Info 1"/>
    <meta:user-defined meta:name="Info 2"/>
    <meta:user-defined meta:name="Info 3"/>
    <meta:user-defined meta:name="Info 4"/>
  </office:meta>
</office:document-meta>
</file>