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0858f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1e69b" officeooo:paragraph-rsid="0001e69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1" fo:font-size="12pt" fo:font-weight="normal" officeooo:paragraph-rsid="000858f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0a463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036d3a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Nimbus Roman No9 L1" fo:font-style="normal" fo:text-shadow="none" style:text-underline-style="none" style:letter-kerning="true" fo:background-color="transparent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0a4632" style:letter-kerning="true" fo:background-color="transparent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Nimbus Roman No9 L1" fo:font-style="normal" fo:text-shadow="none" style:text-underline-style="none" fo:font-weight="bold" style:letter-kerning="true" fo:background-color="transparent" style:font-name-asian="Mangal" style:font-style-asian="normal" style:font-weight-asian="bold" style:font-name-complex="Mangal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Nimbus Roman No9 L1" fo:font-style="normal" fo:text-shadow="none" style:text-underline-style="none" fo:font-weight="bold" officeooo:rsid="000a4632" style:letter-kerning="true" fo:background-color="transparent" style:font-name-asian="Mangal" style:font-style-asian="normal" style:font-weight-asian="bold" style:font-name-complex="Mangal" style:font-style-complex="normal" style:font-weight-complex="bold" style:text-emphasize="none" style:text-overline-style="none" style:text-overline-color="font-color"/>
    </style:style>
    <style:style style:name="T8" style:family="text">
      <style:text-properties officeooo:rsid="0001e69b"/>
    </style:style>
    <style:style style:name="T9" style:family="text">
      <style:text-properties officeooo:rsid="00036d3a"/>
    </style:style>
    <style:style style:name="T10" style:family="text">
      <style:text-properties officeooo:rsid="0005d7d9"/>
    </style:style>
    <style:style style:name="T11" style:family="text">
      <style:text-properties officeooo:rsid="000858f0"/>
    </style:style>
    <style:style style:name="T12" style:family="text">
      <style:text-properties officeooo:rsid="000a46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JETO DE LEI Nº <text:span text:style-name="T10">11</text:span><text:span text:style-name="T12">7</text:span>/2013</text:p>
      <text:p text:style-name="P12"><text:span text:style-name="T11">Dispõe sobre </text:span><text:span text:style-name="T12">o plantio de árvores no perímetro urbano e dá outras providências</text:span>.</text:p>
      <text:p text:style-name="P8">O PREFEITO MUNICIPAL DE NOVO HAMBURGO:</text:p>
      <text:p text:style-name="P6">Faço saber que o Poder Legislativo Municipal aprovou e eu sanciono<text:span text:style-name="T8"> e promulgo</text:span> a presente Lei:</text:p>
      <text:p text:style-name="P7"><text:span text:style-name="T2">Art. 1º</text:span><text:tab/><text:span text:style-name="T12">Fica proibido, no âmbito municipal urbano, o plantio de árvores de grande porte sob as redes de fios elétricos, ou ainda em distância que possa vir a provocar acidentes elétricos</text:span><text:span text:style-name="T3">.</text:span></text:p>
      <text:p text:style-name="P13"><text:span text:style-name="T2">Art. 2º</text:span><text:tab/><text:span text:style-name="T12">A fiscalização dos dispositivos desta Lei se dará por qualquer munícipe e por órgão ou órgãos municipais competentes.</text:span></text:p>
      <text:p text:style-name="P13"><text:span text:style-name="T7">Parágrafo único.</text:span><text:span text:style-name="T5"><text:tab/>Excluem-se, para efeitos desta Lei, as plantas arbustivas de pequeno porte, as folhagens e as flores</text:span><text:span text:style-name="T4">.</text:span></text:p>
      <text:p text:style-name="P7"><text:span text:style-name="T6">Art. 3º</text:span><text:span text:style-name="T4"><text:tab/></text:span><text:span text:style-name="T9">Esta Lei entra em vigor na data de sua publicação.</text:span></text:p>
      <text:p text:style-name="P6">GABINETE DO PREFEITO MUNICIPAL DE NOVO HAMBURGO, aos . . . . . . . . . . . . . . . . . . . . . . . . . . . . . .</text:p>
      <text:p text:style-name="P10"/>
      <text:p text:style-name="P11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24T12:48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1" meta:character-count="12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