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2c5170"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officeooo:paragraph-rsid="002c5170" style:font-size-asian="7pt" style:font-size-complex="7pt"/>
    </style:style>
    <style:style style:name="P6" style:family="paragraph" style:parent-style-name="Standard">
      <style:paragraph-properties fo:text-align="justify" style:justify-single-word="false"/>
      <style:text-properties style:font-name="Nimbus Roman No9 L" fo:font-size="12pt" officeooo:paragraph-rsid="0037ef0f" style:font-size-asian="12pt" style:font-size-complex="12pt"/>
    </style:style>
    <style:style style:name="P7" style:family="paragraph" style:parent-style-name="Standard">
      <style:paragraph-properties fo:text-align="justify" style:justify-single-word="false"/>
      <style:text-properties style:font-name="Nimbus Roman No9 L" fo:font-size="12pt" officeooo:paragraph-rsid="00363113" style:font-size-asian="12pt" style:font-size-complex="12pt"/>
    </style:style>
    <style:style style:name="P8" style:family="paragraph" style:parent-style-name="Standard">
      <style:paragraph-properties fo:text-align="justify" style:justify-single-word="false"/>
      <style:text-properties fo:font-size="12pt" officeooo:paragraph-rsid="0037ef0f" style:font-size-asian="12pt" style:font-size-complex="12pt"/>
    </style:style>
    <style:style style:name="P9" style:family="paragraph" style:parent-style-name="Standard">
      <style:paragraph-properties fo:margin-left="0cm" fo:margin-right="0cm" fo:margin-top="0.176cm" fo:margin-bottom="0.176cm" fo:text-align="justify" style:justify-single-word="false" fo:orphans="0" fo:widows="0" fo:text-indent="2.531cm" style:auto-text-indent="false" style:text-autospace="none"/>
      <style:text-properties style:font-name="Nimbus Roman No9 L" fo:font-size="12pt" style:font-size-asian="12pt" style:font-size-complex="12pt"/>
    </style:style>
    <style:style style:name="P10" style:family="paragraph" style:parent-style-name="Standard">
      <style:paragraph-properties fo:margin-left="0cm" fo:margin-right="0cm" fo:margin-top="0.176cm" fo:margin-bottom="0.176cm" fo:text-align="justify" style:justify-single-word="false" fo:orphans="0" fo:widows="0" fo:text-indent="0cm" style:auto-text-indent="false" style:text-autospace="none"/>
      <style:text-properties style:font-name="Nimbus Roman No9 L" fo:font-size="12pt" style:font-size-asian="12pt" style:font-size-complex="12pt"/>
    </style:style>
    <style:style style:name="P11" style:family="paragraph" style:parent-style-name="Standard">
      <style:paragraph-properties fo:margin-left="0cm" fo:margin-right="0cm" fo:margin-top="0.176cm" fo:margin-bottom="0.176cm" fo:text-align="end" style:justify-single-word="false" fo:orphans="0" fo:widows="0" fo:text-indent="0cm" style:auto-text-indent="false" style:text-autospace="none"/>
      <style:text-properties style:font-name="Nimbus Roman No9 L" fo:font-size="10pt" style:font-size-asian="10pt" style:font-size-complex="10pt"/>
    </style:style>
    <style:style style:name="P12" style:family="paragraph" style:parent-style-name="Standard">
      <style:paragraph-properties fo:margin-left="0cm" fo:margin-right="0cm" fo:margin-top="0cm" fo:margin-bottom="0cm" fo:text-align="justify" style:justify-single-word="false" fo:orphans="0" fo:widows="0" fo:text-indent="0cm" style:auto-text-indent="false" style:text-autospace="none"/>
      <style:text-properties style:font-name="Nimbus Roman No9 L" fo:font-size="12pt" fo:font-style="italic" fo:font-weight="bold" style:font-size-asian="12pt" style:font-style-asian="italic" style:font-weight-asian="bold" style:font-size-complex="12pt" style:font-style-complex="italic" style:font-weight-complex="bold"/>
    </style:style>
    <style:style style:name="P13" style:family="paragraph" style:parent-style-name="Standard">
      <style:paragraph-properties fo:margin-left="0cm" fo:margin-right="0cm" fo:text-align="end" style:justify-single-word="false" fo:text-indent="0cm" style:auto-text-indent="false" style:text-autospace="none"/>
      <style:text-properties style:font-name="Nimbus Roman No9 L" fo:font-size="12pt" style:font-name-asian="Arial" style:font-size-asian="12pt" style:font-name-complex="Arial" style:font-size-complex="12pt"/>
    </style:style>
    <style:style style:name="P14" style:family="paragraph" style:parent-style-name="Standard">
      <style:paragraph-properties fo:margin-left="0cm" fo:margin-right="0cm" fo:line-height="100%" fo:text-align="justify" style:justify-single-word="false" fo:text-indent="0cm" style:auto-text-indent="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15" style:family="paragraph" style:parent-style-name="Standard">
      <style:paragraph-properties fo:margin-left="7.967cm" fo:margin-right="0cm" fo:margin-top="0cm" fo:margin-bottom="0cm" fo:text-align="justify" style:justify-single-word="false" fo:orphans="0" fo:widows="0" fo:text-indent="0cm" style:auto-text-indent="false" style:text-autospace="none"/>
      <style:text-properties style:font-name="Nimbus Roman No9 L" fo:font-size="12pt" fo:font-weight="bold" officeooo:paragraph-rsid="0037ef0f" style:font-size-asian="12pt" style:font-weight-asian="bold" style:font-size-complex="12pt" style:font-weight-complex="bold"/>
    </style:style>
    <style:style style:name="P16" style:family="paragraph" style:parent-style-name="Standard">
      <style:paragraph-properties fo:margin-left="0cm" fo:margin-right="0cm" fo:margin-top="0cm" fo:margin-bottom="0cm" fo:text-align="justify" style:justify-single-word="false" fo:orphans="0" fo:widows="0" fo:text-indent="3.048cm" style:auto-text-indent="false" style:text-autospace="none"/>
      <style:text-properties style:font-name="Nimbus Roman No9 L" fo:font-size="12pt" style:font-size-asian="12pt" style:font-size-complex="12pt"/>
    </style:style>
    <style:style style:name="P17" style:family="paragraph" style:parent-style-name="Standard">
      <style:paragraph-properties fo:margin-left="0cm" fo:margin-right="0cm" fo:margin-top="0cm" fo:margin-bottom="0cm" fo:text-align="justify" style:justify-single-word="false" fo:orphans="0" fo:widows="0" fo:text-indent="3.048cm" style:auto-text-indent="false" fo:keep-with-next="always" style:text-autospace="none"/>
      <style:text-properties style:font-name="Nimbus Roman No9 L" fo:font-size="12pt" style:font-size-asian="12pt" style:font-size-complex="12pt"/>
    </style:style>
    <style:style style:name="P18" style:family="paragraph" style:parent-style-name="Standard">
      <style:paragraph-properties fo:margin-left="0cm" fo:margin-right="0cm" fo:margin-top="0.176cm" fo:margin-bottom="0.176cm" fo:text-align="justify" style:justify-single-word="false" fo:orphans="0" fo:widows="0" fo:text-indent="3.048cm" style:auto-text-indent="false" style:text-autospace="none"/>
      <style:text-properties style:font-name="Nimbus Roman No9 L" fo:font-size="12pt" officeooo:paragraph-rsid="002e7ad7" style:font-size-asian="12pt" style:font-size-complex="12pt"/>
    </style:style>
    <style:style style:name="P19" style:family="paragraph" style:parent-style-name="Standard">
      <style:paragraph-properties fo:margin-left="0cm" fo:margin-right="0cm" fo:margin-top="0.176cm" fo:margin-bottom="0.176cm" fo:text-align="justify" style:justify-single-word="false" fo:orphans="0" fo:widows="0" fo:text-indent="3.048cm" style:auto-text-indent="false" style:text-autospace="none"/>
      <style:text-properties style:font-name="Nimbus Roman No9 L" fo:font-size="12pt" fo:font-weight="normal" officeooo:paragraph-rsid="0037ef0f"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3.048cm" style:auto-text-indent="false" style:text-autospace="none"/>
      <style:text-properties style:font-name="Nimbus Roman No9 L" fo:font-size="12pt" style:font-name-asian="Arial" style:font-size-asian="12pt" style:font-name-complex="Arial" style:font-size-complex="12pt"/>
    </style:style>
    <style:style style:name="P21" style:family="paragraph" style:parent-style-name="Standard">
      <style:paragraph-properties fo:margin-top="0.176cm" fo:margin-bottom="0.176cm" fo:text-align="center" style:justify-single-word="false" fo:orphans="0" fo:widows="0" fo:break-before="page" style:text-autospace="none"/>
      <style:text-properties style:font-name="Nimbus Roman No9 L" fo:font-size="10pt" fo:font-weight="bold" style:font-size-asian="10pt" style:font-weight-asian="bold" style:font-size-complex="10pt" style:font-weight-complex="bold"/>
    </style:style>
    <style:style style:name="P22" style:family="paragraph" style:parent-style-name="Standard">
      <style:paragraph-properties fo:margin-left="7.967cm" fo:margin-right="0cm" fo:margin-top="0cm" fo:margin-bottom="0cm" fo:text-align="justify" style:justify-single-word="false" fo:orphans="0" fo:widows="0" fo:text-indent="0cm" style:auto-text-indent="false" style:text-autospace="none"/>
      <style:text-properties style:font-name="Nimbus Roman No9 L" fo:font-size="12pt" fo:font-style="normal" fo:font-weight="bold" officeooo:rsid="002da0cf" officeooo:paragraph-rsid="0037ef0f" style:font-size-asian="12pt" style:font-style-asian="normal" style:font-weight-asian="bold" style:font-size-complex="12pt" style:font-style-complex="normal" style:font-weight-complex="normal"/>
    </style:style>
    <style:style style:name="P23" style:family="paragraph" style:parent-style-name="Standard">
      <style:paragraph-properties fo:text-align="center" style:justify-single-word="false"/>
      <style:text-properties style:font-name="Nimbus Roman No9 L" fo:font-size="12pt" fo:font-weight="bold" officeooo:paragraph-rsid="0037ef0f" style:font-size-asian="12pt" style:font-weight-asian="bold" style:font-size-complex="12pt"/>
    </style:style>
    <style:style style:name="T1" style:family="text">
      <style:text-properties fo:font-weight="normal" style:font-weight-asian="normal" style:font-weight-complex="normal"/>
    </style:style>
    <style:style style:name="T2" style:family="text">
      <style:text-properties officeooo:rsid="0021f305"/>
    </style:style>
    <style:style style:name="T3" style:family="text">
      <style:text-properties officeooo:rsid="0024003a"/>
    </style:style>
    <style:style style:name="T4" style:family="text">
      <style:text-properties officeooo:rsid="0027f2ab"/>
    </style:style>
    <style:style style:name="T5" style:family="text">
      <style:text-properties officeooo:rsid="002b173e"/>
    </style:style>
    <style:style style:name="T6" style:family="text">
      <style:text-properties officeooo:rsid="002da0cf"/>
    </style:style>
    <style:style style:name="T7" style:family="text">
      <style:text-properties fo:color="#ff0000" fo:font-weight="bold" style:font-weight-asian="bold"/>
    </style:style>
    <style:style style:name="T8" style:family="text">
      <style:text-properties officeooo:rsid="00363113"/>
    </style:style>
    <style:style style:name="T9" style:family="text">
      <style:text-properties officeooo:rsid="0037ef0f"/>
    </style:style>
    <style:style style:name="T10" style:family="text">
      <style:text-properties officeooo:rsid="002e7ad7"/>
    </style:style>
    <style:style style:name="T11" style:family="text">
      <style:text-properties officeooo:rsid="003860ac"/>
    </style:style>
    <style:style style:name="T12" style:family="text">
      <style:text-properties officeooo:rsid="0038d329"/>
    </style:style>
    <style:style style:name="T13" style:family="text">
      <style:text-properties officeooo:rsid="0039c0e0"/>
    </style:style>
    <style:style style:name="T14" style:family="text">
      <style:text-properties officeooo:rsid="003b71cd"/>
    </style:style>
    <style:style style:name="T15" style:family="text">
      <style:text-properties officeooo:rsid="003ca2ff"/>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MOÇÃO Nº <text:span text:style-name="T4"><text:s text:c="3"/></text:span>/201<text:span text:style-name="T2">3</text:span></text:p>
      <text:p text:style-name="P11"/>
      <text:p text:style-name="P15">M<text:span text:style-name="T6">anifesta</text:span><text:span text:style-name="T6"> </text:span><text:span text:style-name="T9">Repúdio à Presidente Dilma e ao Ministro da Saúde Padilha pela falta de consideração com os Médicos Brasileiros</text:span></text:p>
      <text:p text:style-name="P22"/>
      <text:p text:style-name="P12"/>
      <text:p text:style-name="P9">O Vereador que esta subscreve:</text:p>
      <text:p text:style-name="P9"/>
      <text:p text:style-name="P10"><text:tab/><text:tab/><text:span text:style-name="T8">Considerando, que s</text:span>aúde pública <text:s/>é jargão da maior parte dos discursos políticos e eleitorais deste país há muito tempo e configura uma das maiores queixas da população brasileira, especialmente aquela assistida pelo SUS, em termos de assistência por parte dos programas públicos de atendimento. <text:s/>A Mobilização Nacional que ocorreu há poucos dias deixou muito claro esta precariedade, onde especialmente a classe média saiu às ruas em todos os cantos deste país com uma mensagem objetiva na melhoria da Saúde, Educação, Transporte Coletivo e Combate à Corrupção.</text:p>
      <text:p text:style-name="P10"/>
      <text:p text:style-name="P7"><text:tab/><text:tab/><text:span text:style-name="T8">Considerando que t</text:span>endo que dar uma resposta para a população, a Presidente Dilma e o Ministro Padilha atacaram os médicos do Brasil tentando passar a estes a responsabilidade pelas mazelas da saúde brasileira. Iniciaram<text:span text:style-name="T7"> </text:span>com a proposta de trazer médicos estrangeiros, citaram Cubanos, e por fim por Medida Provisória querendo alterar o curso de Medicina para 8 anos além de atendimento compulsório para os pacientes do SUS por 2 anos.</text:p>
      <text:p text:style-name="P7"/>
      <text:p text:style-name="P7"><text:tab/><text:tab/><text:span text:style-name="T11">Caros mandatários, diante do atual cenário passo a</text:span><text:span text:style-name="T8"> fazer algumas </text:span><text:span text:style-name="T9">importantes </text:span>considerações:</text:p>
      <text:p text:style-name="P7"/>
      <text:p text:style-name="P8"><text:tab/><text:tab/></text:p>
      <text:p text:style-name="P6"><text:span text:style-name="T9"><text:tab/><text:tab/>1-</text:span>O SUS que foi muito bem concebido teoricamente hoje não atende mais que 60% da população brasileira, haja visto que, o restante busca com recursos próprios convênios privados, convênios públicos como o IPE, IPASEM, e outros de ordem federal visto que o atendimento disponibilizado é extremamente precário. Concluo que 40% já desonera o Sistema e mesmo assim as carências são enormes.</text:p>
      <text:p text:style-name="P6"/>
      <text:p text:style-name="P6"><text:tab/><text:tab/><text:span text:style-name="T9">2- </text:span>No Vale dos Sinos - RS não temos um Hospital Regional para atendimento das urgências e emergências numa região de alta densidade populacional, onde, via de regra, os recursos federais são encaminhados quase na totalidade para Porto Alegre favorecendo a ambulacio terapia.</text:p>
      <text:p text:style-name="P6"><text:tab/><text:tab/><text:span text:style-name="T12">3- </text:span>A estrutura disponível nas UBS e USF em termos de meios de diagnóstico são precárias, onde exames simples levam vários dias e os mais complexos meses ou anos.</text:p>
      <text:p text:style-name="P6"/>
      <text:p text:style-name="P6"><text:span text:style-name="T9"><text:tab/><text:tab/></text:span><text:span text:style-name="T12">4</text:span><text:span text:style-name="T9">- </text:span>Procedimentos cirúrgicos, através da Central de Marcações é loteria, pois <text:soft-page-break/><text:span text:style-name="T12">apenas </text:span>tem funcionário<text:span text:style-name="T12">s</text:span> para atender o telefone e dizer que está marcado e que nada pode<text:span text:style-name="T12">m</text:span> fazer, pois estão numa fila, pouco diferenciando urgência e emergências de casos comuns.</text:p>
      <text:p text:style-name="P6"/>
      <text:p text:style-name="P6"><text:span text:style-name="T9"><text:tab/><text:tab/></text:span><text:span text:style-name="T13">5 </text:span><text:span text:style-name="T9">- </text:span>A disponibilização de medicamentos, que evoluiu na atenção básica, encontra na burocracia o meio de trancar <text:span text:style-name="T13">com </text:span>os encaminhamentos, visto que sempre falta algum documento para a liberação do estado, sendo meio de postergar o atendimento à população.</text:p>
      <text:p text:style-name="P6"/>
      <text:p text:style-name="P6"><text:span text:style-name="T9"><text:tab/><text:tab/></text:span><text:span text:style-name="T14">6</text:span><text:span text:style-name="T9">- </text:span>Temos em nossa cidade, Novo Hamburgo, um Hospital Municipal, que considerando a arrecadação do Município, deveria receber muito mais recursos para sua ampliação e atendimento não só de emergência, mas os procedimentos eletivos que dado a demora se tornam emergência e casos crônicos, além de atender os municípios vizinhos menores.</text:p>
      <text:p text:style-name="P6"/>
      <text:p text:style-name="P6"><text:span text:style-name="T9"><text:tab/><text:tab/></text:span><text:span text:style-name="T14">7</text:span><text:span text:style-name="T9">- </text:span>Que feito, por exemplo, o diagnóstico de uma Colecistite Litiásica, ou melhor, cólica biliar por pedra na vesícula não existe um sistema para cirurgia no tempo ideal, fazendo que o paciente busque as emergências várias vezes com dor gerando angustia, stress e desperdício do uso do Sistema uma vez que já poderia ter resolvido seu problema definitivamente<text:span text:style-name="T7"> </text:span>através da cirurgia. Isto é apenas um exemplo, pois vale para Varizes, <text:span text:style-name="T9">Hemorroidas</text:span>, Hérnias, Procedimentos traumatológicos, <text:span text:style-name="T9">Adenoides</text:span>, Lesões de Pele, Catarata e tantas outras que fazem parte do cotidiano dos médicos brasileiros.</text:p>
      <text:p text:style-name="P6"/>
      <text:p text:style-name="P6"><text:span text:style-name="T9"><text:tab/><text:tab/></text:span><text:span text:style-name="T14">8</text:span><text:span text:style-name="T9">- </text:span>A vigilância Sanitária que em momentos cumpre sua função de forma exemplar, faz vistas grossas para a maior parte dos prédios públicos onde funcionam os serviços de saúde, inclusive sua própria sede que vive de promessas e projetos que não se realizam.</text:p>
      <text:p text:style-name="P6"/>
      <text:p text:style-name="P6"><text:span text:style-name="T9"><text:tab/><text:tab/></text:span><text:span text:style-name="T14">9</text:span><text:span text:style-name="T9">- </text:span>A SAMU trabalha na nossa região com Unidades sucateadas, sede em precárias condições e a regulação de área retarda o atendimento, <text:span text:style-name="T14">devido a grande</text:span> abrangência tornando o serviço de pronto atendimento lento.</text:p>
      <text:p text:style-name="P6"/>
      <text:p text:style-name="P6"><text:span text:style-name="T9"><text:tab/><text:tab/></text:span><text:span text:style-name="T15">10</text:span><text:span text:style-name="T9">- </text:span>A ANVISA que em certos pontos é extremamente criteriosa, em outro momento não fiscaliza a venda de medicamentos bonificados pelas farmácias sem o mínimo controle sobre trocas de receituários, influenciando de sobremodo no tratamento proposto.</text:p>
      <text:p text:style-name="P6"/>
      <text:p text:style-name="P6"><text:span text:style-name="T9"><text:tab/><text:tab/>1</text:span><text:span text:style-name="T15">1</text:span><text:span text:style-name="T9">- </text:span>Capacitação da equipe não existe, ou melhor, nunca existiu, pois se algum médico quiser aprimorar seus conhecimentos, mesmo que vinculados a saúde pública deverá fazer com seus próprios recursos, pois tudo que se recebe são protocolos que indicam novas regras. Presidente crie novos programas subsidiados pelo Governo de especialização e Residência Médica para suprir algumas carências.</text:p>
      <text:p text:style-name="P6"/>
      <text:p text:style-name="P6"><text:span text:style-name="T9"><text:tab/><text:tab/>1</text:span><text:span text:style-name="T15">2</text:span><text:span text:style-name="T9">- </text:span>Que os Municípios cumprem com os índices de investimentos na Saúde (15%) e até ultrapassam estes valores, quem não cumpre é o Estado (12%) e a União que hoje investe em torno de 3,8% do orçamento na Saúde dos brasileiros, rejeitando a PEC que indica que o ideal seria 10%. Saiba Sra. Presidente e Colega médico Ministro que fazer saúde tem custo, pois temos novas tecnologias, novos meios de diagnóstico, medicamentos mais caros para doenças que exigem tratamento diferenciado, que precisamos ter mais especialistas e que a <text:soft-page-break/>medicina preventiva praticamente inexiste, salvo pelo esforço de alguns poucos mais vocacionados, pois o prisma está no curativo visto a demanda.</text:p>
      <text:p text:style-name="P6"/>
      <text:p text:style-name="P6"><text:span text:style-name="T9"><text:tab/><text:tab/>1</text:span><text:span text:style-name="T15">3</text:span><text:span text:style-name="T9">- </text:span>Trazer médicos estrangeiros não é problema, desde que os mesmos façam o Revalida e tenham titulação de proficiência na Língua Portuguesa, regras em vigência que não restringem mercado atualmente. Favor se informar sobre os médicos cubanos, que com exceção dos Centros Hospitalares de referência, tem uma saúde pública de quinto mundo e com condições sanitárias que nem cabe comentar. Fazer um treinamento de alguns dias em alguma Universidade não é Revalida.</text:p>
      <text:p text:style-name="P6"/>
      <text:p text:style-name="P6"><text:span text:style-name="T9"><text:tab/><text:tab/>1</text:span><text:span text:style-name="T15">4</text:span><text:span text:style-name="T9">- </text:span>Revisem a remuneração dos médicos brasileiros, nos municípios e vejam se algum ministro gostaria deste salário, para atender a dor da população e salvar vidas. Por favor, não me venham com aquelas ofertas polpudas que fazem em municípios isolados sem contrato de trabalho que se extinguem com a mudança dos mandatários.</text:p>
      <text:p text:style-name="P6"/>
      <text:p text:style-name="P6"><text:span text:style-name="T9"><text:tab/><text:tab/>1</text:span><text:span text:style-name="T15">5</text:span><text:span text:style-name="T9">- </text:span>Um governo que se diz para todos <text:s/>e democrático, não utiliza medidas provisórias para alterar a estrutura do Curso de Medicina, nas Universidades do País sem dialogar com as entidades médicas <text:s/>primeiro, porque é Inconstitucional o que a Presidente e o Ministro já deveriam saber e segundo por uma questão de respeito à categoria, aos acadêmicos de Medicina. Saibam que o governo não deu nada, pois as vagas disponíveis nas Universidades públicas são pagas por recursos oriundos dos impostos que esta mesma população paga. Ou será que todos os cursos das Universidades públicas a partir de agora serão modificados para oferecer mão de obra compulsiva e barata para o governo?</text:p>
      <text:p text:style-name="P6"/>
      <text:p text:style-name="P6"><text:tab/><text:tab/>Por fim, <text:span text:style-name="T9"><text:s/>peço que tenham</text:span> mais respeito com a classe médica, não coloquem os médicos contra a população e a opinião pública para justificar os grandes problemas estruturais que o governo não tem capacidade de resolver. Valorizem aqueles que fazem da Medicina sua vocação, sua profissão. Considerem os avanços que os médicos brasileiros têm atingido, na pesquisa, nos centros de referência, na participação efetiva que elevou a expectativa de anos de vida dos brasileiros.</text:p>
      <text:p text:style-name="P23"><text:tab/><text:tab/><text:tab/></text:p>
      <text:p text:style-name="P16">IS<text:span text:style-name="T5">S</text:span>O POSTO, </text:p>
      <text:p text:style-name="P17">REQUER:</text:p>
      <text:p text:style-name="P16"/>
      <text:p text:style-name="P19">À Mesa, após os trâmites regimentais, sirva-se enviar cópia da presente Moção de <text:span text:style-name="T9">Repúdio à </text:span><text:span text:style-name="T9">Presidente Dilma Rousseff e ao Ministro da Saúde Alexandre Padilha pela falta de consideração com os Médicos Brasileiros.</text:span></text:p>
      <text:p text:style-name="P18"><text:span text:style-name="T10">Novo Hamburgo, 2</text:span><text:span text:style-name="T9">4</text:span><text:span text:style-name="T10"> de ju</text:span><text:span text:style-name="T9">lho</text:span><text:span text:style-name="T10"> de 2013.</text:span></text:p>
      <text:p text:style-name="P20"/>
      <text:p text:style-name="P20"/>
      <text:p text:style-name="P20"/>
      <text:p text:style-name="P13"><text:tab/><text:tab/><text:tab/><text:tab/><text:tab/><text:tab/><text:tab/><text:tab/><text:span text:style-name="T9">Médico e </text:span>Vereador Raul Cassel</text:p>
      <text:p text:style-name="P14"/>
      <text:p text:style-name="P14">Obs.: <text:span text:style-name="T3">R</text:span>edação conforme original do auto<text:span text:style-name="T9">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size="12pt" fo:font-weight="bold" style:font-size-asian="12pt"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2c5170"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officeooo:paragraph-rsid="002c5170"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2"><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10-09-01T14:48:09</meta:creation-date>
    <dc:creator>Márcio Santos</dc:creator>
    <dc:date>2013-07-24T16:58:56</dc:date>
    <meta:printed-by>Márcio Santos</meta:printed-by>
    <meta:print-date>2013-06-27T15:58:12</meta:print-date>
    <dc:language>pt-BR</dc:language>
    <meta:editing-cycles>78</meta:editing-cycles>
    <meta:editing-duration>PT04H25M43S</meta:editing-duration>
    <meta:document-statistic meta:table-count="0" meta:image-count="1" meta:object-count="0" meta:page-count="3" meta:paragraph-count="36" meta:word-count="1259" meta:character-count="7986"/>
    <meta:user-defined meta:name="Info 1"/>
    <meta:user-defined meta:name="Info 2"/>
    <meta:user-defined meta:name="Info 3"/>
    <meta:user-defined meta:name="Info 4"/>
    <meta:template xlink:type="simple" xlink:actuate="onRequest" xlink:title="timbre-doc-vazio" xlink:href="../../../../usr/lib/openoffice/share/template/pt-BR/CMNH/timbre-doc-vazio.odt" meta:date="2010-09-01T14:48:09"/>
  </office:meta>
</office:document-meta>
</file>