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6b0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6b00" style:font-size-asian="7pt" style:font-size-complex="7pt"/>
    </style:style>
    <style:style style:name="P6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rsid="002200b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.176cm" fo:margin-bottom="0.176cm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4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officeooo:rsid="002200b2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49c6e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7eade" style:font-style-asian="normal" style:font-weight-asian="normal" style:font-style-complex="normal" style:font-weight-complex="normal"/>
    </style:style>
    <style:style style:name="T5" style:family="text">
      <style:text-properties officeooo:rsid="0020240c"/>
    </style:style>
    <style:style style:name="T6" style:family="text">
      <style:text-properties officeooo:rsid="0021f305"/>
    </style:style>
    <style:style style:name="T7" style:family="text">
      <style:text-properties officeooo:rsid="002200b2"/>
    </style:style>
    <style:style style:name="T8" style:family="text">
      <style:text-properties officeooo:rsid="0023d964"/>
    </style:style>
    <style:style style:name="T9" style:family="text">
      <style:text-properties officeooo:rsid="0023fa42"/>
    </style:style>
    <style:style style:name="T10" style:family="text">
      <style:text-properties officeooo:rsid="00249c6e"/>
    </style:style>
    <style:style style:name="T11" style:family="text">
      <style:text-properties officeooo:rsid="0027eade"/>
    </style:style>
    <style:style style:name="T12" style:family="text">
      <style:text-properties officeooo:rsid="002b28aa"/>
    </style:style>
    <style:style style:name="T13" style:family="text">
      <style:text-properties officeooo:rsid="002b90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ÇÃO N<text:span text:style-name="T11">º 1</text:span><text:span text:style-name="T13">9</text:span>/201<text:span text:style-name="T6">3</text:span></text:p>
      <text:p text:style-name="P6"/>
      <text:p text:style-name="P13"><text:span text:style-name="T12">Manifesta </text:span><text:span text:style-name="T2">Repúdio </text:span><text:span text:style-name="T4">à</text:span><text:span text:style-name="T2"> Decadência no Direito </text:span><text:span text:style-name="T3">Previdenciário.</text:span></text:p>
      <text:p text:style-name="P14"/>
      <text:p text:style-name="P9"/>
      <text:p text:style-name="P7"><text:tab/><text:tab/>O Vereador que esta subscreve:</text:p>
      <text:p text:style-name="P7"><text:tab/><text:tab/><text:span text:style-name="T7">Considerando que o INSS, maior litigante da justiça brasileira segundo o CNJ, ao invés de seguir o entendimento jurisprudencial, aproveita-se da </text:span><text:span text:style-name="T10">imobilidade</text:span><text:span text:style-name="T7"> </text:span><text:span text:style-name="T10">dos</text:span><text:span text:style-name="T7"> idosos que desconhecem a lei, para conceder o pior benefício possível, a fim de obter superávit.</text:span></text:p>
      <text:p text:style-name="P8"><text:tab/><text:tab/>Considerando que o Governo Federal, ao invés de adaptar o entendimento administrativo da autarquia para atender a real necessidade da população, concedendo os benefícios devidos, de acordo com a contribuição dos cidadãos.</text:p>
      <text:p text:style-name="P7"><text:span text:style-name="T7"><text:tab/><text:tab/>Considerando que o INSS, instituiu um prazo decadencial de 10 anos para que o segurado reivindique seus direitos e que após tal prazo, mesmo que o benefício tenha sido concedido a menor, o trabalhador não poderá postular sua revisão, um que é um claro ato de </text:span><text:span text:style-name="T9">desrespeito a constituição</text:span><text:span text:style-name="T7">.</text:span></text:p>
      <text:p text:style-name="P7"/>
      <text:p text:style-name="P15">ISTO POSTO, </text:p>
      <text:p text:style-name="P16">REQUER:</text:p>
      <text:p text:style-name="P15"/>
      <text:p text:style-name="P17">À Mesa, após os trâmites regimentais, sirva-se enviar cópia da presente Moção de <text:span text:style-name="T7">Repúdio </text:span><text:span text:style-name="T11">à</text:span><text:span text:style-name="T7"> Decadência no Direito Previdenciário, cujo processo <text:s/>tramita no </text:span><text:span text:style-name="T8">Superior Trib</text:span><text:span text:style-name="T7">unal de Justiça sob nº <text:s/>Resp.1.309529</text:span>, <text:s/>ao <text:span text:style-name="T8">Ministro Relator</text:span><text:span text:style-name="T5"> – </text:span><text:span text:style-name="T8">Dr. Herman </text:span><text:span text:style-name="T9">Benjamim</text:span><text:span text:style-name="T5">.</text:span></text:p>
      <text:p text:style-name="P18"/>
      <text:p text:style-name="P18"/>
      <text:p text:style-name="P19"/>
      <text:p text:style-name="P11"><text:tab/><text:tab/><text:tab/><text:tab/><text:tab/><text:tab/><text:tab/><text:tab/><text:tab/>Vereador Raul Cassel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<text:span text:style-name="T11">R</text:span>edação conforme original do autor.</text:p>
      <text:p text:style-name="P10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6b0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6b0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7-25T12:42:34</dc:date>
    <meta:printed-by>Márcio Santos</meta:printed-by>
    <meta:print-date>2013-07-23T14:12:48</meta:print-date>
    <dc:language>pt-BR</dc:language>
    <meta:editing-cycles>68</meta:editing-cycles>
    <meta:editing-duration>PT03H46M29S</meta:editing-duration>
    <meta:document-statistic meta:table-count="0" meta:image-count="1" meta:object-count="0" meta:page-count="1" meta:paragraph-count="18" meta:word-count="254" meta:character-count="16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