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0d31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21f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e4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justify" style:justify-single-word="false"/>
      <style:text-properties style:font-name="Century Schoolbook L" officeooo:rsid="000cb67e" officeooo:paragraph-rsid="00024022"/>
    </style:style>
    <style:style style:name="P19" style:family="paragraph" style:parent-style-name="Header">
      <style:paragraph-properties fo:text-align="justify" style:justify-single-word="false"/>
      <style:text-properties style:font-name="Century Schoolbook L" officeooo:rsid="000cb67e" officeooo:paragraph-rsid="00147902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0ffbca"/>
    </style:style>
    <style:style style:name="T8" style:family="text">
      <style:text-properties officeooo:rsid="0010dcf9"/>
    </style:style>
    <style:style style:name="T9" style:family="text">
      <style:text-properties officeooo:rsid="00121f25"/>
    </style:style>
    <style:style style:name="T10" style:family="text">
      <style:text-properties officeooo:rsid="00129c64"/>
    </style:style>
    <style:style style:name="T11" style:family="text">
      <style:text-properties officeooo:rsid="00147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1">ESTADO DO RIO GRANDE DO SUL</text:p>
      <text:p text:style-name="P3"/>
      <text:p text:style-name="P3"/>
      <text:p text:style-name="P5"><text:s/>REQUERIMENTO Nº <text:span text:style-name="T11">738</text:span>/2013</text:p>
      <text:p text:style-name="P16"><text:span text:style-name="T8">Requer</text:span> <text:span text:style-name="T9">cópia da documentação completa referente à <text:s/>prestação de contas do ano de 2012 da <text:s/>EMEF Senador Salgado Filho.</text:span></text:p>
      <text:p text:style-name="P6">O Vereador que este subscreve solicita à Mesa, <text:s/><text:span text:style-name="T4">que, </text:span>após os trâmites regimentais, sirva-se enviar cópia d<text:span text:style-name="T4">o presente requerimento ao</text:span> Exmo. Sr. Prefeito Municipal<text:span text:style-name="T5">, </text:span><text:span text:style-name="T6">solicitando</text:span><text:span text:style-name="T5">:</text:span></text:p>
      <text:p text:style-name="P7"/>
      <text:p text:style-name="P15"><text:s text:c="29"/><text:span text:style-name="T8">Requer </text:span><text:span text:style-name="T9">cópia da documentação completa <text:s/>referente à <text:s/>prestação de contas do ano de 2012 da <text:s/>EMEF <text:s/>Salgado Filho, </text:span><text:span text:style-name="T10">referente aos valores de R$ 36.889,70 do PDDE e R$ 9.864,43 do PDDE/MEC.</text:span></text:p>
      <text:p text:style-name="P8">Novo Hamburgo, <text:span text:style-name="T9">30</text:span> de <text:span text:style-name="T7">ju</text:span><text:span text:style-name="T9">l</text:span><text:span text:style-name="T7">ho</text:span> de 20<text:span text:style-name="T3">13</text:span></text:p>
      <text:p text:style-name="P10"/>
      <text:p text:style-name="P9"><text:span text:style-name="T3"/></text:p>
      <text:p text:style-name="P9"><text:span text:style-name="T4">Vereador </text:span><text:span text:style-name="T3">Issur Ko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1">Obs.: Redação conforme o original do autor.</text:span></text:p>
      <text:p text:style-name="P19"><text:span text:style-name="T11"/></text:p>
      <text:p text:style-name="P19"><text:span text:style-name="T11">/VB</text:span></text:p>
      <text:p text:style-name="P18"/>
      <text:p text:style-name="P4"/>
      <text:p text:style-name="P4"/>
      <text:p text:style-name="P14">Contribua com o Fundo Municipal da Criança e do Adolescente (Lei Municipal Nº 1.180/2004, de 13 de outubro de 2004)</text:p>
      <text:p text:style-name="P12">Doe sangue, doe órgãos, SALVE UMA VIDA. (Lei Municipal Nº 31/98, de 19 de maio de 1998)</text:p>
      <text:p text:style-name="P1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7-30T16:46:20</dc:date>
    <dc:creator>Vera Birck</dc:creator>
    <meta:editing-duration>PT02H16M42S</meta:editing-duration>
    <meta:editing-cycles>9</meta:editing-cycles>
    <meta:generator>BrOffice.org/3.2$Unix OpenOffice.org_project/320m19$Build-9505</meta:generator>
    <meta:printed-by>Pablo Rodrigues</meta:printed-by>
    <meta:print-date>2013-07-30T15:49:10</meta:print-date>
    <meta:document-statistic meta:table-count="0" meta:image-count="1" meta:object-count="0" meta:page-count="1" meta:paragraph-count="14" meta:word-count="165" meta:character-count="1018"/>
  </office:meta>
</office:document-meta>
</file>