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758e0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rsid="00128ec1" officeooo:paragraph-rsid="00128ec1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8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28ec1" officeooo:paragraph-rsid="00128ec1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895dd"/>
    </style:style>
    <style:style style:name="T2" style:family="text">
      <style:text-properties fo:font-weight="normal" officeooo:rsid="000895dd" style:font-weight-asian="normal" style:font-weight-complex="normal"/>
    </style:style>
    <style:style style:name="T3" style:family="text">
      <style:text-properties fo:font-weight="normal" officeooo:rsid="00128ec1" style:font-weight-asian="normal" style:font-weight-complex="normal"/>
    </style:style>
    <style:style style:name="T4" style:family="text">
      <style:text-properties fo:font-weight="normal" officeooo:rsid="001758e0" style:font-weight-asian="normal" style:font-weight-complex="normal"/>
    </style:style>
    <style:style style:name="T5" style:family="text">
      <style:text-properties officeooo:rsid="00128ec1"/>
    </style:style>
    <style:style style:name="T6" style:family="text">
      <style:text-properties officeooo:rsid="001758e0"/>
    </style:style>
    <style:style style:name="T7" style:family="text">
      <style:text-properties officeooo:rsid="0018c9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1634</text:span>/<text:span text:style-name="T1">2013</text:span></text:p>
      <text:p text:style-name="P12"/>
      <text:p text:style-name="P16"/>
      <text:p text:style-name="P18">Solicita levantamento de copa das árvores da Praça <text:span text:style-name="T6">Papa João Paulo I, Bairro Liberdade</text:span>.</text:p>
      <text:p text:style-name="P13"/>
      <text:p text:style-name="P13"/>
      <text:p text:style-name="P13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0"><text:span text:style-name="T2"><text:s text:c="26"/></text:span><text:span text:style-name="T3">A Praça </text:span><text:span text:style-name="T4">Papa João Paulo I localizada na rua</text:span><text:span text:style-name="T3"> </text:span><text:span text:style-name="T4">Rio Branco esquina Rio Paraná </text:span><text:span text:style-name="T3">necessita de que seja feito o levantamento d</text:span><text:span text:style-name="T4">e</text:span><text:span text:style-name="T3"> copa das árvores que se encontram na praça.</text:span></text:p>
      <text:p text:style-name="P20">Sabedores da atenção de Vossa Excelência aos reais anseios da comunidade, contamos com seu apoio neste pedido.</text:p>
      <text:p text:style-name="P15"/>
      <text:p text:style-name="P15"/>
      <text:p text:style-name="P15">Novo Hamburgo, <text:span text:style-name="T6">30 </text:span>de <text:span text:style-name="T7">j</text:span><text:span text:style-name="T6">ulho</text:span> de 201<text:span text:style-name="T1">3</text:span>.</text:p>
      <text:p text:style-name="P17"/>
      <text:p text:style-name="P17"/>
      <text:p text:style-name="P17"/>
      <text:p text:style-name="P8">Vereador <text:span text:style-name="T1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7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7-30T17:53:46</dc:date>
    <meta:printed-by>Maria Gerhard</meta:printed-by>
    <meta:print-date>2013-04-29T17:49:22</meta:print-date>
    <dc:language>pt-BR</dc:language>
    <meta:editing-cycles>60</meta:editing-cycles>
    <meta:editing-duration>PT03H07M28S</meta:editing-duration>
    <meta:document-statistic meta:table-count="0" meta:image-count="1" meta:object-count="0" meta:page-count="1" meta:paragraph-count="14" meta:word-count="163" meta:character-count="10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ENVIADAS/usr/lib/openoffice/share/template/pt-BR/CMNH/timbre-doc-vazio.odt" meta:date="2010-09-01T14:48:09"/>
  </office:meta>
</office:document-meta>
</file>