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be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be5d" officeooo:paragraph-rsid="001fbe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eef0" style:font-size-asian="12pt" style:font-weight-asian="normal" style:font-size-complex="12pt" style:font-weight-complex="normal"/>
    </style:style>
    <style:style style:name="T1" style:family="text">
      <style:text-properties officeooo:rsid="001fbe5d"/>
    </style:style>
    <style:style style:name="T2" style:family="text">
      <style:text-properties officeooo:rsid="0021a0bd"/>
    </style:style>
    <style:style style:name="T3" style:family="text">
      <style:text-properties officeooo:rsid="0021fed0"/>
    </style:style>
    <style:style style:name="T4" style:family="text">
      <style:text-properties officeooo:rsid="00234284"/>
    </style:style>
    <style:style style:name="T5" style:family="text">
      <style:text-properties officeooo:rsid="0023fc3d"/>
    </style:style>
    <style:style style:name="T6" style:family="text">
      <style:text-properties officeooo:rsid="0025ee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DICAÇÃO</text:span> Nº <text:span text:style-name="T6">1635</text:span>/201<text:span text:style-name="T1">3</text:span></text:p>
      <text:p text:style-name="P8">S<text:span text:style-name="T1">ugere a construção de uma Passarela <text:s/>na Rodovia BR 116, interligando o </text:span><text:span text:style-name="T6">M</text:span><text:span text:style-name="T1">unicípio de Novo Hamburgo, </text:span><text:span text:style-name="T5">próximo ao</text:span><text:span text:style-name="T1"> </text:span><text:span text:style-name="T4">nº 6051,</text:span><text:span text:style-name="T1"> </text:span><text:span text:style-name="T2">a</text:span><text:span text:style-name="T1">o <text:s/></text:span><text:span text:style-name="T6">M</text:span><text:span text:style-name="T1">unic</text:span><text:span text:style-name="T6">í</text:span><text:span text:style-name="T1">p</text:span><text:span text:style-name="T6">i</text:span><text:span text:style-name="T1">o de Estância Velha, </text:span><text:span text:style-name="T3">d</text:span><text:span text:style-name="T2">a </text:span><text:span text:style-name="T3">esquina da</text:span><text:span text:style-name="T2"> </text:span><text:span text:style-name="T6">R</text:span><text:span text:style-name="T2">ua José de Quadros,</text:span><text:span text:style-name="T1"> Bairro Rincão dos Ilhéus</text:span>.</text:p>
      <text:p text:style-name="P9">O Vereador que este subscreve solicita <text:span text:style-name="T6">à Mesa, após os trâmites regimentais, envio da presente proposição</text:span> ao <text:span text:style-name="T2">Ilmo</text:span>. Sr. <text:span text:style-name="T2">Carlos Adalberto Pitta Pinheiro</text:span>, <text:span text:style-name="T2">Supervisor da Unidade do Dnit- São Leopoldo-RS,</text:span> para que estude a viabilidade, considerando que:</text:p>
      <text:p text:style-name="P11">Pela presente indicação, solicito a estudo para projeto de construção de uma passarela na Rodovia BR 116, interligando o <text:span text:style-name="T6">M</text:span>unic<text:span text:style-name="T6">í</text:span>p<text:span text:style-name="T6">i</text:span>o de Novo Hamburgo <text:span text:style-name="T5">próximo ao nº 6051</text:span> <text:span text:style-name="T2">ao município de Estância Velha</text:span>, <text:span text:style-name="T3">d</text:span><text:span text:style-name="T2">a </text:span><text:span text:style-name="T3">esquina da </text:span><text:span text:style-name="T2"><text:s/>rua José de Quadros, </text:span><text:s/>no bairro Rincão dos Ilhéus, junto ao Shopping Platinum Outlet;</text:p>
      <text:p text:style-name="P12">A mesma reivi<text:span text:style-name="T6">n</text:span>dicação será postulada pelo colega Vereador Luciano André Rodrigues Kröeff, da Câmara Municipal de Estância Velha;</text:p>
      <text:p text:style-name="P12">Cabe destacar a Vossa Senhoria, a importância e necessidade da passarela interligando os munic<text:span text:style-name="T6">í</text:span>p<text:span text:style-name="T6">i</text:span>os de Novo Hamburgo <text:s/>e Estância Velha, eis que nesse ponto da BR 116, concentra em ambos os lados elevado número de comerciantes bem como diariamente grande número de trabalhadores e moradores realizando a travessia para deslocamento entre os munic<text:span text:style-name="T6">í</text:span>p<text:span text:style-name="T6">i</text:span>os, reduzindo o número de acidentes e atropelamentos no local e ainda proporcionará integração dos munic<text:span text:style-name="T6">í</text:span>p<text:span text:style-name="T6">i</text:span>os, ao novo Shopping Platinum Outlet, empreendimento este que trará in<text:span text:style-name="T6">ú</text:span>mera<text:span text:style-name="T2">s</text:span> vagas de trabalhos <text:span text:style-name="T2">há</text:span> ambos os munic<text:span text:style-name="T6">í</text:span>p<text:span text:style-name="T6">i</text:span>os bem como aumentará a arrecadação municipal de tr<text:span text:style-name="T6">i</text:span>butos a Novo Hamburgo.</text:p>
      <text:p text:style-name="P12">Sabedores da atenção aos reais anseios da comunidade, encaminho esta solicitação.</text:p>
      <text:p text:style-name="P10">Novo Hamburgo, <text:span text:style-name="T1">30</text:span> de <text:span text:style-name="T1">julho</text:span> de 201<text:span text:style-name="T1">3</text:span>.</text:p>
      <text:p text:style-name="P13">Vereador <text:span text:style-name="T1">Gerson Peteffi</text:span></text:p>
      <text:p text:style-name="P7"/>
      <text:p text:style-name="P7"/>
      <text:p text:style-name="P7"/>
      <text:p text:style-name="P7"/>
      <text:p text:style-name="P7"/>
      <text:p text:style-name="P14"><text:span text:style-name="T6">Obs.: Redação conforme o original do autor.</text:span></text:p>
      <text:p text:style-name="P14"><text:span text:style-name="T6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30T16:20:54</meta:creation-date>
    <dc:language>pt-BR</dc:language>
    <meta:editing-cycles>1</meta:editing-cycles>
    <meta:editing-duration>PT00H00M00S</meta:editing-duration>
    <meta:print-date>2013-07-30T17:15:30</meta:print-date>
    <meta:document-statistic meta:table-count="0" meta:image-count="1" meta:object-count="0" meta:page-count="1" meta:paragraph-count="16" meta:word-count="316" meta:character-count="2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7-30T16:20:53"/>
  </office:meta>
</office:document-meta>
</file>