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c9e2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22010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officeooo:paragraph-rsid="001c9e2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c9e24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2.94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officeooo:paragraph-rsid="00267b91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c26f6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ca8a5"/>
    </style:style>
    <style:style style:name="T4" style:family="text">
      <style:text-properties officeooo:rsid="001f2aff"/>
    </style:style>
    <style:style style:name="T5" style:family="text">
      <style:text-properties officeooo:rsid="00222010"/>
    </style:style>
    <style:style style:name="T6" style:family="text">
      <style:text-properties officeooo:rsid="00267b91"/>
    </style:style>
    <style:style style:name="T7" style:family="text">
      <style:text-properties officeooo:rsid="00289f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1637</text:span>/201<text:span text:style-name="T3">3</text:span></text:p>
      <text:p text:style-name="P7"/>
      <text:p text:style-name="P20">Solicita colocação de banco na parada de ônibus na <text:span text:style-name="T6">R</text:span><text:span text:style-name="T5">ua Antônio Roberto Kroeff, ao lado nº 51, </text:span><text:span text:style-name="T6">B</text:span><text:span text:style-name="T5">airro Santo Afonso</text:span><text:span text:style-name="T1">. </text:span></text:p>
      <text:p text:style-name="P8"/>
      <text:p text:style-name="P8"/>
      <text:p text:style-name="P10">O Vereador que este subscreve solicita à Mesa, após os trâmites regimentais, sirva-se enviar cópia da presente proposição ao Exmo. Sr. Prefeito Municipal, para que estude a viabilidade da mesma, considerando que: <text:s text:c="2"/></text:p>
      <text:p text:style-name="P10">Solicita colocação de banco na parada de ônibus na <text:span text:style-name="T6">R</text:span><text:span text:style-name="T5">ua Antônio Roberto Kroeff ao lado nº 51, </text:span><text:span text:style-name="T6">B</text:span><text:span text:style-name="T5">airro Santo Afonso</text:span><text:span text:style-name="T1">. <text:s/></text:span></text:p>
      <text:p text:style-name="P17">Os moradores, trabalhadores e estudantes que ali residem e usufruem deste meio de transporte solicitam essa benfeitoria.</text:p>
      <text:p text:style-name="P9">Esta é uma solicitação da comunidade, considerando que o pedido acima citado trará mais conforto à comunidade que a utiliza.</text:p>
      <text:p text:style-name="P9"/>
      <text:p text:style-name="P16"><text:span text:style-name="T2">Sabedores da atenção de Vossa Excelência aos anseios da comunidade, contamos com seu apoio neste pedido</text:span>.</text:p>
      <text:p text:style-name="P16"/>
      <text:p text:style-name="P18">Novo Hamburgo, <text:span text:style-name="T5">30</text:span> de <text:span text:style-name="T1">julho</text:span> de 201<text:span text:style-name="T1">3</text:span>.</text:p>
      <text:p text:style-name="P11"/>
      <text:p text:style-name="P11"/>
      <text:p text:style-name="P11"/>
      <text:p text:style-name="P11"/>
      <text:p text:style-name="P11"/>
      <text:p text:style-name="P14">Vereador <text:span text:style-name="T1">Cristiano Coller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>Obs: Redação conforme original do autor.</text:p>
      <text:p text:style-name="P6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30T18:21:13</dc:date>
    <dc:language>pt-BR</dc:language>
    <meta:editing-cycles>14</meta:editing-cycles>
    <meta:editing-duration>PT00H27M28S</meta:editing-duration>
    <dc:creator>Ana Santos</dc:creator>
    <meta:document-statistic meta:table-count="0" meta:image-count="1" meta:object-count="0" meta:page-count="1" meta:paragraph-count="16" meta:word-count="195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