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69f5c" officeooo:paragraph-rsid="00169f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82939" officeooo:paragraph-rsid="0018293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8a96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8a9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a966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a966" style:font-size-asian="7pt" style:font-size-complex="7pt"/>
    </style:style>
    <style:style style:name="T1" style:family="text">
      <style:text-properties officeooo:rsid="00169aa1"/>
    </style:style>
    <style:style style:name="T2" style:family="text">
      <style:text-properties officeooo:rsid="00169f5c"/>
    </style:style>
    <style:style style:name="T3" style:family="text">
      <style:text-properties officeooo:rsid="00182939"/>
    </style:style>
    <style:style style:name="T4" style:family="text">
      <style:text-properties officeooo:rsid="0018a966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adbed"/>
    </style:style>
    <style:style style:name="T7" style:family="text">
      <style:text-properties officeooo:rsid="001a4d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4">1639</text:span>/201<text:span text:style-name="T1">3</text:span></text:p>
      <text:p text:style-name="P12">Solicita <text:span text:style-name="T1">fechamento de um buraco na </text:span><text:span text:style-name="T4">Av.</text:span><text:span text:style-name="T1"> Nicolau Becker, próximo ao nº 1300, </text:span><text:span text:style-name="T4">Bairro</text:span><text:span text:style-name="T1"> Centro</text:span>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8"><text:span text:style-name="T3">Segundo depoimento de um contribuinte n</text:span><text:span text:style-name="T1">o local acima citado existe um buraco de aproximadamente 1 metro de comprimento por 0,60 de largura e profundidade de 80mm, </text:span><text:span text:style-name="T2">devido </text:span><text:span text:style-name="T4">à</text:span><text:span text:style-name="T2"> ação do tempo e se não for logo fechado, o risco de deteri</text:span><text:span text:style-name="T3">o</text:span><text:span text:style-name="T2">ração da pavimentação será ainda maior, sendo que neste local o movimento é de veículos e pedestres;</text:span></text:p>
      <text:p text:style-name="P10">Essa situação está fazendo com que os motoristas desviem deste buraco podendo ocasionar acidentes;</text:p>
      <text:p text:style-name="P10">Solicitamos <text:span text:style-name="T7">à</text:span> Secretaria de Obras que seja feito o fechamento deste buraco o mais rápido possível;</text:p>
      <text:p text:style-name="P11">Sabedores da atenção aos reais anseios da comunidade, contamos com seu apoio neste pedido.</text:p>
      <text:p text:style-name="P7">Novo Hamburgo, <text:span text:style-name="T3">31</text:span> de <text:span text:style-name="T3">julho</text:span> de 201<text:span text:style-name="T3">3</text:span>.</text:p>
      <text:p text:style-name="P9">Vereador <text:s/><text:span text:style-name="T3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4"/>
      <text:p text:style-name="P14">Obs.: <text:span text:style-name="T6">R</text:span>edação conforme original do autor.</text:p>
      <text:p text:style-name="P14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a966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a966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7-31T10:56:1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37" meta:character-count="14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7-31T10:56:18"/>
  </office:meta>
</office:document-meta>
</file>