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fdf1" officeooo:paragraph-rsid="001df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0af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dfdf1" style:font-name-complex="Arial"/>
    </style:style>
    <style:style style:name="T4" style:family="text">
      <style:text-properties officeooo:rsid="002296cf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dfdf1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dfdf1" style:language-complex="pt" style:country-complex="BR"/>
    </style:style>
    <style:style style:name="T9" style:family="text">
      <style:text-properties officeooo:rsid="001dfdf1"/>
    </style:style>
    <style:style style:name="T10" style:family="text">
      <style:text-properties fo:font-weight="bold" officeooo:rsid="001dfdf1" style:font-weight-asian="bold" style:font-name-complex="Arial" style:font-weight-complex="bold"/>
    </style:style>
    <style:style style:name="T11" style:family="text">
      <style:text-properties fo:font-weight="bold" officeooo:rsid="002296cf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fd88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adb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13">739</text:span>/201<text:span text:style-name="T9">3</text:span></text:p>
      <text:p text:style-name="P4"><text:span text:style-name="T1">Requer Voto de Pesar pelo falecimento </text:span><text:span text:style-name="T3">do Sr. A</text:span><text:span text:style-name="T4">demar Veríssimo</text:span>.</text:p>
      <text:p text:style-name="P5">O Vereador que este subscreve:</text:p>
      <text:p text:style-name="P6">Considerando <text:span text:style-name="T9">o lamentável falecimento do Sr. Ademar Veríssimo, ocorrido em 30 de julho de 2013, aos 68 anos de idade</text:span>;</text:p>
      <text:p text:style-name="P6">Considerando <text:span text:style-name="T9">que todo ser humano possui uma determinada tarefa a cumprir num pequeno espaço de tempo que passamos por aqui neste mundo. O Sr. Ademar soube muito bem desempenhar seu papel, cumprindo com seus deveres com a família e a comunidade;</text:span></text:p>
      <text:p text:style-name="P6">Considerando <text:span text:style-name="T9">que o mesmo durante sua trajetória de sua vida, conquistou e cultivou muitas amizades motivo pelo qual era benquisto e respeitado por todos que o conheciam;</text:span></text:p>
      <text:p text:style-name="P14">Considerando este momento difícil é de extrema importância para amenizar a dor causada por esta perda, oferecemos nossa solidariedade a esposa Erlita Veríssimo, aos filhos José Berion e Giara, nora, genro, netos e demais familiares e amigos.</text:p>
      <text:p text:style-name="P7">ISSO POSTO,</text:p>
      <text:p text:style-name="P9">REQUER:</text:p>
      <text:p text:style-name="P10">1.<text:tab/>Seja consignado em Ata Voto de <text:span text:style-name="T5">Pesar pelo falecimento </text:span><text:span text:style-name="T6">do Sr. Ademar Veríssimo</text:span><text:span text:style-name="T7">; </text:span><text:span text:style-name="T8">e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8">Novo Hamburgo, <text:span text:style-name="T9">31</text:span> de <text:span text:style-name="T9">julho</text:span> de 201<text:span text:style-name="T9">3</text:span>.</text:p>
      <text:p text:style-name="P12">Vereador <text:span text:style-name="T9">Gerson Peteffi</text:span></text:p>
      <text:p text:style-name="P13"/>
      <text:p text:style-name="P13"/>
      <text:p text:style-name="P13"/>
      <text:p text:style-name="P13"/>
      <text:p text:style-name="P13"/>
      <text:p text:style-name="P15">Obs.: <text:span text:style-name="T15">R</text:span>edação conforme original do autor.</text:p>
      <text:p text:style-name="P15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7-31T09:08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0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7-31T09:08:20"/>
  </office:meta>
</office:document-meta>
</file>