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9f52" officeooo:paragraph-rsid="000f9f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9f52" officeooo:paragraph-rsid="001d20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a814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a814" style:font-size-asian="7pt" style:font-size-complex="7pt"/>
    </style:style>
    <style:style style:name="T1" style:family="text">
      <style:text-properties officeooo:rsid="000f9f52"/>
    </style:style>
    <style:style style:name="T2" style:family="text">
      <style:text-properties officeooo:rsid="00107f45"/>
    </style:style>
    <style:style style:name="T3" style:family="text">
      <style:text-properties officeooo:rsid="0011b2f7"/>
    </style:style>
    <style:style style:name="T4" style:family="text">
      <style:text-properties officeooo:rsid="00124ddb"/>
    </style:style>
    <style:style style:name="T5" style:family="text">
      <style:text-properties officeooo:rsid="00153d68"/>
    </style:style>
    <style:style style:name="T6" style:family="text">
      <style:text-properties officeooo:rsid="001aad64"/>
    </style:style>
    <style:style style:name="T7" style:family="text">
      <style:text-properties officeooo:rsid="001d202e"/>
    </style:style>
    <style:style style:name="T8" style:family="text">
      <style:text-properties officeooo:rsid="001d89e7"/>
    </style:style>
    <style:style style:name="T9" style:family="text">
      <style:text-properties officeooo:rsid="001ea814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9">1640</text:span>/201<text:span text:style-name="T1">3</text:span></text:p>
      <text:p text:style-name="P11">Solicita <text:span text:style-name="T1">operação tapa</text:span><text:span text:style-name="T4">-</text:span><text:span text:style-name="T1">buraco</text:span><text:span text:style-name="T4">s</text:span><text:span text:style-name="T1"> na </text:span><text:span text:style-name="T9">R</text:span><text:span text:style-name="T5">ua </text:span><text:span text:style-name="T6">Mário Gilberto Ferreira Esperança, </text:span><text:span text:style-name="T9">B</text:span><text:span text:style-name="T7">airro </text:span><text:span text:style-name="T6">Roselândia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9">É urgente a operação tapa buraco <text:span text:style-name="T7">n</text:span>a rua <text:span text:style-name="T6">Mário Gilberto Ferreira Esperança, </text:span><text:span text:style-name="T7">pois há um enorme buraco</text:span><text:span text:style-name="T6"> </text:span><text:span text:style-name="T7">bem no meio da pista, situado</text:span><text:span text:style-name="T6"> <text:s/>aproximadamente </text:span><text:span text:style-name="T7">à</text:span><text:span text:style-name="T6"> 40 m de distância do acesso ao </text:span><text:span text:style-name="T7">Santuário em direção ao </text:span><text:span text:style-name="T9">B</text:span><text:span text:style-name="T6">airro Roselândia</text:span><text:span text:style-name="T5">. </text:span><text:span text:style-name="T7">Esta via</text:span><text:span text:style-name="T3"> </text:span><text:span text:style-name="T5">possui fluxo intenso de veículos e o trecho citado acima </text:span><text:span text:style-name="T2">encontra-se </text:span>em péssimas condições de trafegabilidade, <text:span text:style-name="T8">tendo em suas laterias, ao longo da via uma extensa mata, </text:span><text:span text:style-name="T7">sendo que a mesma também não possui iluminação pública, </text:span><text:s/><text:span text:style-name="T8">o que</text:span><text:span text:style-name="T6"> </text:span><text:span text:style-name="T7">prejudica ainda mais a visibilidade dos motoristas que trafegam à noite, </text:span><text:span text:style-name="T6">pode</text:span><text:span text:style-name="T7">ndo</text:span><text:span text:style-name="T6"> ocasionar </text:span><text:span text:style-name="T7">sérios acidentes</text:span><text:span text:style-name="T6">.</text:span> </text:p>
      <text:p text:style-name="P8">Diante do exposto, solicito urgência ao pedido, pois os buracos <text:span text:style-name="T5">estão dificultando o bom andamento do trânsito, </text:span><text:span text:style-name="T8">e </text:span><text:span text:style-name="T7"><text:s/>colocando a integridade física dos motoristas em risco.</text:span></text:p>
      <text:p text:style-name="P7">Novo Hamburgo, <text:span text:style-name="T6">3</text:span><text:span text:style-name="T9">1</text:span><text:span text:style-name="T1"> de ju</text:span><text:span text:style-name="T5">lho</text:span><text:span text:style-name="T1"> de 2013</text:span>.</text:p>
      <text:p text:style-name="P10">Vereador <text:span text:style-name="T1">Sergio Hanich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a81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a81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7T15:51:0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52" meta:character-count="15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6-17T15:51:00"/>
  </office:meta>
</office:document-meta>
</file>