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838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838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75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f2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e036"/>
    </style:style>
    <style:style style:name="T3" style:family="text">
      <style:text-properties officeooo:rsid="001b03a3"/>
    </style:style>
    <style:style style:name="T4" style:family="text">
      <style:text-properties officeooo:rsid="001f306d"/>
    </style:style>
    <style:style style:name="T5" style:family="text">
      <style:text-properties officeooo:rsid="0020f2b4"/>
    </style:style>
    <style:style style:name="T6" style:family="text">
      <style:text-properties officeooo:rsid="0021369f"/>
    </style:style>
    <style:style style:name="T7" style:family="text">
      <style:text-properties officeooo:rsid="0021d94f"/>
    </style:style>
    <style:style style:name="T8" style:family="text">
      <style:text-properties officeooo:rsid="00225bce"/>
    </style:style>
    <style:style style:name="T9" style:family="text">
      <style:text-properties officeooo:rsid="002366d3"/>
    </style:style>
    <style:style style:name="T10" style:family="text">
      <style:text-properties officeooo:rsid="00252439"/>
    </style:style>
    <style:style style:name="T11" style:family="text">
      <style:text-properties officeooo:rsid="00284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641</text:span>/201<text:span text:style-name="T8">3</text:span></text:p>
      <text:p text:style-name="P8">Solicita <text:span text:style-name="T7">vistoria e </text:span><text:span text:style-name="T2">contenção</text:span> urgente <text:span text:style-name="T5">das</text:span> <text:span text:style-name="T5">margens</text:span> laterais do Arroio <text:span text:style-name="T4">Peri,</text:span> <text:span text:style-name="T4">na </text:span><text:span text:style-name="T11">R</text:span><text:span text:style-name="T4">ua Madri, nº 28 </text:span><text:span text:style-name="T11">-</text:span><text:span text:style-name="T4"> fundos, </text:span><text:span text:style-name="T11">B</text:span><text:span text:style-name="T4">airro Canudos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5">O</text:span> <text:span text:style-name="T5">moradores</text:span> solicita<text:span text:style-name="T5">m</text:span> a <text:span text:style-name="T2">contenção</text:span> urgente <text:span text:style-name="T5">d</text:span>as <text:span text:style-name="T5">margens</text:span> laterais do Arroio <text:span text:style-name="T4">Peri</text:span>, <text:span text:style-name="T9">trecho</text:span> <text:span text:style-name="T5">localizado</text:span> n<text:span text:style-name="T4">a</text:span> <text:span text:style-name="T4">r</text:span>ua <text:span text:style-name="T4">Madri, </text:span><text:span text:style-name="T5">no</text:span> <text:span text:style-name="T4">b</text:span>airro <text:span text:style-name="T4">Canudos</text:span>, devido <text:span text:style-name="T5">a decorrência de fortes chuvas o desbarrancamento das margens agravou-se. </text:span><text:span text:style-name="T4">Essa situação está </text:span>preocupa<text:span text:style-name="T4">ndo</text:span> os moradores <text:span text:style-name="T4">que residem as margens do </text:span><text:span text:style-name="T5">mesmo,</text:span><text:span text:style-name="T4"> em especial o morador do</text:span> <text:s/>número <text:span text:style-name="T4">28</text:span>, que já est<text:span text:style-name="T4">á </text:span>sentindo o reflexo desta erosão <text:span text:style-name="T4">em sua casa que está com uma <text:s/>rachadura que aumenta a cada dia.</text:span></text:p>
      <text:p text:style-name="P11"><text:span text:style-name="T5">Diante disso, os moradores</text:span> <text:span text:style-name="T4">reivindicam que a secretaria responsável </text:span><text:span text:style-name="T5">faça uma vistoria e consequentemente a contenção das margens laterais do </text:span><text:span text:style-name="T6">A</text:span><text:span text:style-name="T5">rroio Peri, </text:span><text:span text:style-name="T4">antes que parte de <text:s/>sua casa venha a cair dentro do arroio, </text:span><text:span text:style-name="T10">como mostra a foto em anexo, </text:span><text:span text:style-name="T5">evitando assim prejuízos <text:s/>maiores </text:span><text:span text:style-name="T4">.</text:span> </text:p>
      <text:p text:style-name="P11">Sabedores da atenção de Vossa Excelência aos anseios da comunidade, contamos com seu apoio neste pedido <text:span text:style-name="T6">o mais breve possível.</text:span></text:p>
      <text:p text:style-name="P12">Novo Hamburgo, <text:span text:style-name="T5">3</text:span><text:span text:style-name="T11">1</text:span><text:span text:style-name="T5"> de julho de 2013</text:span>.</text:p>
      <text:p text:style-name="P13">Vereador <text:span text:style-name="T5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83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83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2-03-13T09:31:04</dc:date>
    <meta:print-date>2012-11-26T13:1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8" meta:character-count="16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10-04T09:43:56"/>
  </office:meta>
</office:document-meta>
</file>